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0915"/><text:bookmark-start text:name="__RefHeading___protokoll-3.-ka-sitzung-zwischen-90.-und-91.-bufata-et-am-15.09.2022_1"/><text:bookmark-start text:name="protokoll-3.-ka-sitzung-zwischen-90.-und-91.-bufata-et-am-15.09.2022"/>Protokoll 3. KA Sitzung zwischen 90. und 91. BuFaTa ET am 15.09.2022<text:bookmark-end text:name="__RefHeading___protokoll-3.-ka-sitzung-zwischen-90.-und-91.-bufata-et-am-15.09.2022_1"/><text:bookmark-end text:name="protokoll-3.-ka-sitzung-zwischen-90.-und-91.-bufata-et-am-15.09.2022"/></text:h>
      <text:p text:style-name="Text_20_body">Datum: 15.09.2022<text:line-break/>
Beginn: 21:00 Uhr<text:line-break/>
Ende: 22:00 Uhr <text:line-break/></text:p>
      <text:p text:style-name="Text_20_body">Teilnehmende: Dominik (HS Mannheim), Natascha (HS Mannheim), Dominik (KIT), Niklas (KIT), Fabia (TU Ilmenau), Leon (TU Dortmund)</text:p>
      <text:h text:style-name="Heading_20_2" text:outline-level="2"><text:bookmark-start text:name="__RefHeading___top-1-berichte_2"/><text:bookmark-start text:name="top-1-berichte"/>TOP 1 - Berichte<text:bookmark-end text:name="__RefHeading___top-1-berichte_2"/><text:bookmark-end text:name="top-1-berichte"/></text:h>
      <text:h text:style-name="Heading_20_3" text:outline-level="3"><text:bookmark-start text:name="__RefHeading___satzungsausschuss_3"/><text:bookmark-start text:name="satzungsausschuss"/>Satzungsausschuss<text:bookmark-end text:name="__RefHeading___satzungsausschuss_3"/><text:bookmark-end text:name="satzungsausschuss"/></text:h>
      <text:list text:style-name="List_20_1" text:continue-numbering="false">
        <text:list-item>
          <text:p text:style-name="List_20_1_Content_First"> Satzungsausschuss hat sich getroffen</text:p>
          <text:list text:style-name="List_20_1">
            <text:list-item>
              <text:p text:style-name="List_20_1_Content"> Mögliche Änderungen sollen in Mannheim vorgestellt werden und in Ulm beschlossen werden</text:p>
            </text:list-item>
            <text:list-item>
              <text:p text:style-name="List_20_1_Content"> Satzung &amp; GO wurden gegendert</text:p>
            </text:list-item>
            <text:list-item>
              <text:p text:style-name="List_20_1_Content_Last"> Kleine redaktionelle Änderungen</text:p>
            </text:list-item>
          </text:list>
        </text:list-item>
      </text:list>
      <text:p text:style-name="Text_20_body">Änderungsentwürfe:</text:p>
      <text:list text:style-name="List_20_1" text:continue-numbering="false">
        <text:list-item>
          <text:p text:style-name="List_20_1_Content_First"> Satzung: <text:a xlink:type="simple" xlink:href="https://pad.bufata-et.de/p/wip_satzung" text:style-name="Internet_20_link" text:visited-style-name="Visited_20_Internet_20_Link">https://pad.bufata-et.de/p/wip_satzung</text:a></text:p>
        </text:list-item>
        <text:list-item>
          <text:p text:style-name="List_20_1_Content_Last"> GO: <text:a xlink:type="simple" xlink:href="https://pad.bufata-et.de/p/wip_go" text:style-name="Internet_20_link" text:visited-style-name="Visited_20_Internet_20_Link">https://pad.bufata-et.de/p/wip_go</text:a></text:p>
        </text:list-item>
      </text:list>
      <text:h text:style-name="Heading_20_3" text:outline-level="3"><text:bookmark-start text:name="__RefHeading___gs_4"/><text:bookmark-start text:name="gs"/>GS<text:bookmark-end text:name="__RefHeading___gs_4"/><text:bookmark-end text:name="gs"/></text:h>
      <text:list text:style-name="List_20_1" text:continue-numbering="false">
        <text:list-item>
          <text:p text:style-name="List_20_1_Content_First"> Einladung für wird Mannheim heute oder morgen geschickt</text:p>
          <text:list text:style-name="List_20_1">
            <text:list-item>
              <text:p text:style-name="List_20_1_Content"> Anmeldedeadline 10. Oktober - unsichere Anmeldungen bitte kommunizieren</text:p>
            </text:list-item>
            <text:list-item>
              <text:p text:style-name="List_20_1_Content_Last"> Orga-Kontakt: bufata@fachschaft-n.de</text:p>
            </text:list-item>
          </text:list>
        </text:list-item>
      </text:list>
      <text:h text:style-name="Heading_20_2" text:outline-level="2"><text:bookmark-start text:name="__RefHeading___top-2-positionspapier-zum-vde-brief_5"/><text:bookmark-start text:name="top-2-positionspapier-zum-vde-brief"/>TOP 2 - Positionspapier zum VDE-Brief<text:bookmark-end text:name="__RefHeading___top-2-positionspapier-zum-vde-brief_5"/><text:bookmark-end text:name="top-2-positionspapier-zum-vde-brief"/></text:h>
      <text:list text:style-name="List_20_1" text:continue-numbering="false">
        <text:list-item>
          <text:p text:style-name="List_20_1_Content_First"> Positionspapier wurde in der 2. Runde größtenteils fertiggestellt</text:p>
        </text:list-item>
        <text:list-item>
          <text:p text:style-name="List_20_1_Content_Last"> Soll vorher als E-Mail gesendet werd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5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Positionspapier wurde einstimmig verabschiedet</text:p>
        </text:list-item>
      </text:list>
      <text:h text:style-name="Heading_20_2" text:outline-level="2"><text:bookmark-start text:name="__RefHeading___top-3-91.-bufata-mannheim_6"/><text:bookmark-start text:name="top-3-91.-bufata-mannheim"/>TOP 3 - 91. BuFaTa Mannheim<text:bookmark-end text:name="__RefHeading___top-3-91.-bufata-mannheim_6"/><text:bookmark-end text:name="top-3-91.-bufata-mannheim"/></text:h>
      <text:list text:style-name="List_20_1" text:continue-numbering="false">
        <text:list-item>
          <text:p text:style-name="List_20_1_Content_First"> BMBF: Probleme mit Exkursionen und Arbeitskreisthemen</text:p>
          <text:list text:style-name="List_20_1">
            <text:list-item>
              <text:p text:style-name="List_20_1_Content"> Arbeitskreisthemen sollten kein Problem sein</text:p>
            </text:list-item>
          </text:list>
        </text:list-item>
        <text:list-item>
          <text:p text:style-name="List_20_1_Content"> Noch keine Exkursionen gefunden</text:p>
        </text:list-item>
        <text:list-item>
          <text:p text:style-name="List_20_1_Content"> Designs werden designt</text:p>
        </text:list-item>
        <text:list-item>
          <text:p text:style-name="List_20_1_Content"> Einige Sponsoren angefragt</text:p>
          <text:list text:style-name="List_20_1">
            <text:list-item>
              <text:p text:style-name="List_20_1_Content"> Im Sponsoring-Ausschuss Sponsoring-Liste überarbeitet</text:p>
            </text:list-item>
          </text:list>
        </text:list-item>
        <text:list-item>
          <text:p text:style-name="List_20_1_Content"> AKs Slots zugeordnet</text:p>
        </text:list-item>
        <text:list-item>
          <text:p text:style-name="List_20_1_Content"> Eventuelle Verschiebung von AK5 auf Montag Vormittag</text:p>
        </text:list-item>
        <text:list-item>
          <text:p text:style-name="List_20_1_Content_Last"> Für die BMBF Kommunikation mehr Kontaktmails hinterlegen</text:p>
        </text:list-item>
      </text:list>
      <text:h text:style-name="Heading_20_2" text:outline-level="2"><text:bookmark-start text:name="__RefHeading___top-4-sonstiges_7"/><text:bookmark-start text:name="top-4-sonstiges"/>TOP 4 - Sonstiges<text:bookmark-end text:name="__RefHeading___top-4-sonstiges_7"/><text:bookmark-end text:name="top-4-sonstiges"/></text:h>
      <text:list text:style-name="List_20_1" text:continue-numbering="false">
        <text:list-item>
          <text:p text:style-name="LastListParagraph_List_20_1_Content_First"> Kurze Klärung zu Programmakkreditierungssemina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2::01:51</meta:creation-date>
    <dc:creator>Generated</dc:creator>
    <dc:date>2026-08-03T12::01:51</dc:date>
    <dc:language>en-US</dc:language>
    <meta:editing-cycles>1</meta:editing-cycles>
    <meta:editing-duration>PT0S</meta:editing-duration>
    <dc:title>organe:koordinierungsausschuss:protokoll_koordinierungsausschuss_9091_220915</dc:title>
  </office:meta>
</office:document-meta>
</file>