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091_221014"/><text:bookmark-start text:name="__RefHeading___protokoll-4.-ka-sitzung-zwischen-90.-und-91.-bufata-et-am-14.10.2022_1"/><text:bookmark-start text:name="protokoll-4.-ka-sitzung-zwischen-90.-und-91.-bufata-et-am-14.10.2022"/>Protokoll 4. KA Sitzung zwischen 90. und 91. BuFaTa ET am 14.10.2022<text:bookmark-end text:name="__RefHeading___protokoll-4.-ka-sitzung-zwischen-90.-und-91.-bufata-et-am-14.10.2022_1"/><text:bookmark-end text:name="protokoll-4.-ka-sitzung-zwischen-90.-und-91.-bufata-et-am-14.10.2022"/></text:h>
      <text:p text:style-name="Text_20_body">Datum: 14.10.2022<text:line-break/>
Beginn: 20:00 Uhr<text:line-break/>
Ende: 20:45 Uhr<text:line-break/></text:p>
      <text:p text:style-name="Text_20_body">Teilnehmende: Natascha (HS Mannheim), Dominik (HS Mannheim), Max (KIT), Niklas (KIT), Roald (Uni Ulm)</text:p>
      <text:h text:style-name="Heading_20_2" text:outline-level="2"><text:bookmark-start text:name="__RefHeading___top-1-bericht-hs-mannheim_2"/><text:bookmark-start text:name="top-1-bericht-hs-mannheim"/>TOP 1 - Bericht HS Mannheim<text:bookmark-end text:name="__RefHeading___top-1-bericht-hs-mannheim_2"/><text:bookmark-end text:name="top-1-bericht-hs-mannheim"/></text:h>
      <text:list text:style-name="List_20_1" text:continue-numbering="false">
        <text:list-item>
          <text:p text:style-name="List_20_1_Content_First"> Bestellung von Feldbetten, Tagungsbändern, T-Shirts, Banner</text:p>
        </text:list-item>
        <text:list-item>
          <text:p text:style-name="List_20_1_Content"> Einweisung in die Sporthalle</text:p>
        </text:list-item>
        <text:list-item>
          <text:p text:style-name="List_20_1_Content"> Dekane machen Begrüßung ins Tagungsheft und Begrüßung im Eröffnungsplenum</text:p>
        </text:list-item>
        <text:list-item>
          <text:p text:style-name="List_20_1_Content"> jede Menge Sponsoring bekommen</text:p>
        </text:list-item>
        <text:list-item>
          <text:p text:style-name="List_20_1_Content"> BMBF ist genehmigt</text:p>
        </text:list-item>
        <text:list-item>
          <text:p text:style-name="List_20_1_Content"> Teilnehmerbeiträge müssen noch kalkuliert werden</text:p>
        </text:list-item>
        <text:list-item>
          <text:p text:style-name="List_20_1_Content"> Vorträge sind noch in Bearbeitung, Profs werden angefragt</text:p>
        </text:list-item>
        <text:list-item>
          <text:p text:style-name="List_20_1_Content"> Workshops sind in Planung (Awareness will wieder was machen)</text:p>
        </text:list-item>
        <text:list-item>
          <text:p text:style-name="List_20_1_Content"> Mit Brauerreien wird noch verhandelt</text:p>
        </text:list-item>
        <text:list-item>
          <text:p text:style-name="List_20_1_Content"> Stadtrallye wurde vorbereitet, läuft über Telegram Bot</text:p>
        </text:list-item>
        <text:list-item>
          <text:p text:style-name="List_20_1_Content"> Exkursion gibt es eine und ist voll</text:p>
        </text:list-item>
        <text:list-item>
          <text:p text:style-name="List_20_1_Content"> Es gibt Verkehrsverbundtickets</text:p>
        </text:list-item>
        <text:list-item>
          <text:p text:style-name="List_20_1_Content"> Aktuell knapp 90 Teilnehmende</text:p>
        </text:list-item>
        <text:list-item>
          <text:p text:style-name="List_20_1_Content"> Helferschichten müssen noch besetzt werden</text:p>
        </text:list-item>
        <text:list-item>
          <text:p text:style-name="List_20_1_Content_Last"> Orga-Telefone aus Dortmund sind mit SIM-Karten da</text:p>
        </text:list-item>
      </text:list>
      <text:p text:style-name="Text_20_body">  Todo:</text:p>
      <text:list text:style-name="List_20_1" text:continue-numbering="false">
        <text:list-item>
          <text:p text:style-name="List_20_1_Content_First"> Coronatests besorgen</text:p>
        </text:list-item>
        <text:list-item>
          <text:p text:style-name="List_20_1_Content"> CoronaTests auf Packliste schreiben</text:p>
        </text:list-item>
        <text:list-item>
          <text:p text:style-name="List_20_1_Content_Last"> Isolationsmöglichkeit beim Schlafen</text:p>
        </text:list-item>
      </text:list>
      <text:h text:style-name="Heading_20_2" text:outline-level="2"><text:bookmark-start text:name="__RefHeading___top-2-bericht-uni-ulm_3"/><text:bookmark-start text:name="top-2-bericht-uni-ulm"/>TOP 2 - Bericht Uni Ulm<text:bookmark-end text:name="__RefHeading___top-2-bericht-uni-ulm_3"/><text:bookmark-end text:name="top-2-bericht-uni-ulm"/></text:h>
      <text:list text:style-name="List_20_1" text:continue-numbering="false">
        <text:list-item>
          <text:p text:style-name="List_20_1_Content_First"> BMBF genehmigt</text:p>
        </text:list-item>
        <text:list-item>
          <text:p text:style-name="List_20_1_Content"> E-Mail Adresse wurde eingerichtet: bufata-et-sose23@uni-ulm.de</text:p>
        </text:list-item>
        <text:list-item>
          <text:p text:style-name="List_20_1_Content"> Räume werden abgeklärt, es wird viele geben, sodass man flexibel ist</text:p>
        </text:list-item>
        <text:list-item>
          <text:p text:style-name="List_20_1_Content"> Kostenstelle bei der Studierendenschaft soll erstellt werden</text:p>
        </text:list-item>
        <text:list-item>
          <text:p text:style-name="List_20_1_Content_Last"> Zivilklausel verhindert Sponsoring bestimmter Firmen</text:p>
        </text:list-item>
      </text:list>
      <text:p text:style-name="Text_20_body">Todo:</text:p>
      <text:list text:style-name="List_20_1" text:continue-numbering="false">
        <text:list-item>
          <text:p text:style-name="List_20_1_Content_First"> Essen organisieren</text:p>
        </text:list-item>
        <text:list-item>
          <text:p text:style-name="List_20_1_Content_Last"> Sponsoring organisieren</text:p>
        </text:list-item>
      </text:list>
      <text:h text:style-name="Heading_20_2" text:outline-level="2"><text:bookmark-start text:name="__RefHeading___top-3-andere-berichte_4"/><text:bookmark-start text:name="top-3-andere-berichte"/>TOP 3 - Andere Berichte<text:bookmark-end text:name="__RefHeading___top-3-andere-berichte_4"/><text:bookmark-end text:name="top-3-andere-berichte"/></text:h>
      <text:h text:style-name="Heading_20_4" text:outline-level="4"><text:bookmark-start text:name="__RefHeading___vde_5"/><text:bookmark-start text:name="vde"/>VDE<text:bookmark-end text:name="__RefHeading___vde_5"/><text:bookmark-end text:name="vde"/></text:h>
      <text:list text:style-name="List_20_1" text:continue-numbering="false">
        <text:list-item>
          <text:p text:style-name="List_20_1_Content_First"> Unser Brief kam gut an</text:p>
        </text:list-item>
        <text:list-item>
          <text:p text:style-name="List_20_1_Content"> VDE will 1 Mio € ausgeben um das Elektrotechnik-Image aufzuwerten</text:p>
        </text:list-item>
        <text:list-item>
          <text:p text:style-name="List_20_1_Content_Last"> Nächste Sitzung am 24.02.2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23:48</meta:creation-date>
    <dc:creator>Generated</dc:creator>
    <dc:date>2026-07-31T00::23:48</dc:date>
    <dc:language>en-US</dc:language>
    <meta:editing-cycles>1</meta:editing-cycles>
    <meta:editing-duration>PT0S</meta:editing-duration>
    <dc:title>organe:koordinierungsausschuss:protokoll_koordinierungsausschuss_9091_221014</dc:title>
  </office:meta>
</office:document-meta>
</file>