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1014"/><text:bookmark-start text:name="__RefHeading___protokoll-4.-ka-sitzung-zwischen-90.-und-91.-bufata-et-am-14.10.2022_1"/><text:bookmark-start text:name="protokoll-4.-ka-sitzung-zwischen-90.-und-91.-bufata-et-am-14.10.2022"/>Protokoll 4. KA Sitzung zwischen 90. und 91. BuFaTa ET am 14.10.2022<text:bookmark-end text:name="__RefHeading___protokoll-4.-ka-sitzung-zwischen-90.-und-91.-bufata-et-am-14.10.2022_1"/><text:bookmark-end text:name="protokoll-4.-ka-sitzung-zwischen-90.-und-91.-bufata-et-am-14.10.2022"/></text:h>
      <text:p text:style-name="Text_20_body">Datum: 15.10.2022<text:line-break/>
Beginn: 20:00 Uhr<text:line-break/>
Ende: XX:XX Uhr <text:line-break/></text:p>
      <text:p text:style-name="Text_20_body">Teilnehm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koordinierungsausschuss:protokoll_koordinierungsausschuss_9091_221014</dc:title>
  </office:meta>
</office:document-meta>
</file>