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9192_221127"/><text:bookmark-start text:name="__RefHeading___protokoll-1.-ka-sitzung-zwischen-91.-und-92.-bufata-et-am-27.11.2022_1"/><text:bookmark-start text:name="protokoll-1.-ka-sitzung-zwischen-91.-und-92.-bufata-et-am-27.11.2022"/>Protokoll 1. KA Sitzung zwischen 91. und 92. BuFaTa ET am 27.11.2022<text:bookmark-end text:name="__RefHeading___protokoll-1.-ka-sitzung-zwischen-91.-und-92.-bufata-et-am-27.11.2022_1"/><text:bookmark-end text:name="protokoll-1.-ka-sitzung-zwischen-91.-und-92.-bufata-et-am-27.11.2022"/></text:h>
      <text:p text:style-name="Text_20_body">Datum: 27.11.2022<text:line-break/>
Beginn: 20:08Uhr<text:line-break/>
Ende:  21:11<text:line-break/></text:p>
      <text:p text:style-name="Text_20_body">Teilnehmende: Max (KIT), 2xFlo (TU[H]M), Roald (Uni Ulm), Leon (TU Dortmund)</text:p>
      <text:h text:style-name="Heading_20_2" text:outline-level="2"><text:bookmark-start text:name="__RefHeading___top-1-update-positionspapiere_2"/><text:bookmark-start text:name="top-1-update-positionspapiere"/>TOP 1 Update Positionspapiere<text:bookmark-end text:name="__RefHeading___top-1-update-positionspapiere_2"/><text:bookmark-end text:name="top-1-update-positionspapiere"/></text:h>
      <text:list text:style-name="List_20_1" text:continue-numbering="false">
        <text:list-item>
          <text:p text:style-name="List_20_1_Content_First"> Revolution Studium, Fragen aus der KSS:</text:p>
          <text:list text:style-name="List_20_1">
            <text:list-item>
              <text:p text:style-name="List_20_1_Content"> Was für (negative) Erfahrungen gab es an der Uni Ulm mit unendlichen Prüfungsversuchen?</text:p>
              <text:list text:style-name="List_20_1">
                <text:list-item>
                  <text:p text:style-name="List_20_1_Content"> galt für Informatiker, wurde wieder abgeschafft: Problem war bei einer studiengangsübergreifenden Matheklausur, dadurch Klausur besonders schwer, andere Studiengänge hatten aber nicht unendlich Prüfungsversuche. Grundsätzlich werden die Prüfungen schwerer</text:p>
                </text:list-item>
                <text:list-item>
                  <text:p text:style-name="List_20_1_Content"> TUM hat das im Master auch, sind aber bisher keine Probleme bekannt</text:p>
                </text:list-item>
              </text:list>
            </text:list-item>
            <text:list-item>
              <text:p text:style-name="List_20_1_Content"> Was ist damit gemeint, dass die Studierenden aus Ulm eine paritätische Besetzung in Gremien als schwierig ansehen? Sind in Ulm Gremien paritätisch besetzt und es gestaltet sich schwierig oder denken sie, dass diese Forderung schwierig durchzusetzen ist bzw. beziehen sich auf die Gerichtsurteile hierzu?</text:p>
              <text:list text:style-name="List_20_1">
                <text:list-item>
                  <text:p text:style-name="List_20_1_Content"> Ist so schon schwer Ehrenamt zu besetzen, noch schwieriger genug Frauen zu finden, die auch Lust darauf haben und sich engagieren wollen, weil es prozentual viel weniger Frauen gibt</text:p>
                </text:list-item>
                <text:list-item>
                  <text:p text:style-name="List_20_1_Content"> Berufung auf Quote wird von einigen der BuFaTa ET Teilnehmenden kritisch gesehen</text:p>
                </text:list-item>
              </text:list>
            </text:list-item>
            <text:list-item>
              <text:p text:style-name="List_20_1_Content"> Ich habe mich außerdem gewundert, dass euch konkretere Forderungen fehlen, in unserer Stellungnahme sind wir schon sehr konkret und haben für beinahe jeden Paragraphen Änderungsvorschläge. Ein Positionspapier ist eigentlich nicht geplant. Von wem habt ihr diese Information erhalten?</text:p>
              <text:list text:style-name="List_20_1">
                <text:list-item>
                  <text:p text:style-name="List_20_1_Content_Last"> Gab eine Diskussion, was wir als BuFaTa unterstützen, gab kurz Verwirrung zwischen dem ausformulierten Dokument und der Kurzfassung auf Website, hat sich das geklärt</text:p>
                </text:list-item>
              </text:list>
            </text:list-item>
          </text:list>
        </text:list-item>
      </text:list>
      <text:h text:style-name="Heading_20_2" text:outline-level="2"><text:bookmark-start text:name="__RefHeading___top-2-feedback-91.-bufata-mannheim_3"/><text:bookmark-start text:name="top-2-feedback-91.-bufata-mannheim"/>TOP 2 Feedback 91. BuFaTa @ Mannheim<text:bookmark-end text:name="__RefHeading___top-2-feedback-91.-bufata-mannheim_3"/><text:bookmark-end text:name="top-2-feedback-91.-bufata-mannheim"/></text:h>
      <text:list text:style-name="List_20_1" text:continue-numbering="false">
        <text:list-item>
          <text:p text:style-name="List_20_1_Content_First"> siehe PDF in der Cloud</text:p>
        </text:list-item>
        <text:list-item>
          <text:p text:style-name="List_20_1_Content"> Essen und Bier sehr gelobt, teils zu wenig nicht alkoholische Getränke</text:p>
        </text:list-item>
        <text:list-item>
          <text:p text:style-name="List_20_1_Content"> Teils thematisch überschneidende AKs</text:p>
        </text:list-item>
        <text:list-item>
          <text:p text:style-name="List_20_1_Content"> Mehr Infos für BuFaTa-Erstis gewünscht</text:p>
          <text:list text:style-name="List_20_1">
            <text:list-item>
              <text:p text:style-name="List_20_1_Content"> Vielleicht auf Website: in 5 Sätzen was die BuFaTa ist</text:p>
            </text:list-item>
            <text:list-item>
              <text:p text:style-name="List_20_1_Content_Last"> Oder vorher eine Mail an alle BuFaTa Erstis mit allen relevanten Infos</text:p>
            </text:list-item>
          </text:list>
        </text:list-item>
      </text:list>
      <text:h text:style-name="Heading_20_2" text:outline-level="2"><text:bookmark-start text:name="__RefHeading___top-3-92.-bufata-ulm_4"/><text:bookmark-start text:name="top-3-92.-bufata-ulm"/>TOP 3 92. BuFaTa @ Ulm<text:bookmark-end text:name="__RefHeading___top-3-92.-bufata-ulm_4"/><text:bookmark-end text:name="top-3-92.-bufata-ulm"/></text:h>
      <text:list text:style-name="List_20_1" text:continue-numbering="false">
        <text:list-item>
          <text:p text:style-name="List_20_1_Content_First"> Getränkelieferant weiß Bescheid</text:p>
        </text:list-item>
        <text:list-item>
          <text:p text:style-name="List_20_1_Content"> grober Zeitplan erstellt</text:p>
          <text:list text:style-name="List_20_1">
            <text:list-item>
              <text:p text:style-name="List_20_1_Content"> Wie viel genau wird an Arbeitszeit pro Tag gebraucht? (für BMBF)</text:p>
            </text:list-item>
          </text:list>
        </text:list-item>
        <text:list-item>
          <text:p text:style-name="List_20_1_Content"> Kostenstelle ist erstellt</text:p>
        </text:list-item>
        <text:list-item>
          <text:p text:style-name="List_20_1_Content"> Erster Sponsor schon geschrieben</text:p>
        </text:list-item>
        <text:list-item>
          <text:p text:style-name="List_20_1_Content_Last"> Räume sind reserviert</text:p>
        </text:list-item>
      </text:list>
      <text:h text:style-name="Heading_20_2" text:outline-level="2"><text:bookmark-start text:name="__RefHeading___top-4-93.-bufata-muenchen_5"/><text:bookmark-start text:name="top-4-93.-bufata-muenchen"/>TOP 4 93. BuFaTa @ München<text:bookmark-end text:name="__RefHeading___top-4-93.-bufata-muenchen_5"/><text:bookmark-end text:name="top-4-93.-bufata-muenchen"/></text:h>
      <text:list text:style-name="List_20_1" text:continue-numbering="false">
        <text:list-item>
          <text:p text:style-name="List_20_1_Content_First"> sind besser vorberietet als alle anderen <text:note text:id="ftn0" text:note-class="footnote"><text:note-citation text:label="1)">1)</text:note-citation><text:note-body><text:p text:style-name="Text_20_body">Folien</text:p></text:note-body></text:note></text:p>
        </text:list-item>
        <text:list-item>
          <text:p text:style-name="List_20_1_Content"> Aks und Plena an der HM, Kühlung der Getränke</text:p>
          <text:list text:style-name="List_20_1">
            <text:list-item>
              <text:p text:style-name="List_20_1_Content"> Räume bevorzugt wie letztes mal an der HM</text:p>
            </text:list-item>
          </text:list>
        </text:list-item>
        <text:list-item>
          <text:p text:style-name="List_20_1_Content"> Essen, Abendgestaltung, Exkursionen an der TUM</text:p>
        </text:list-item>
        <text:list-item>
          <text:p text:style-name="List_20_1_Content"> Unterkunft im Meininger Hotel (gibt 2), beide sollen angefragt werden</text:p>
          <text:list text:style-name="List_20_1">
            <text:list-item>
              <text:p text:style-name="List_20_1_Content"> aktuelle Tendenz ist das äußere (nicht am HBF)</text:p>
            </text:list-item>
          </text:list>
        </text:list-item>
        <text:list-item>
          <text:p text:style-name="List_20_1_Content"> Mittag bisschen chilliger, Abendessen wird selbst gekocht</text:p>
        </text:list-item>
        <text:list-item>
          <text:p text:style-name="List_20_1_Content"> Exkursionen viel TUM-Intern in Garching</text:p>
        </text:list-item>
        <text:list-item>
          <text:p text:style-name="List_20_1_Content"> Abendgestaltung: ist noch in Planung</text:p>
        </text:list-item>
        <text:list-item>
          <text:p text:style-name="List_20_1_Content"> Nahverkehr: Bis dahin vermutlich 49€ Ticket, werden nicht alle haben (bei vielen ist das Semesterticket billiger), bei der Anmeldung abfragen</text:p>
        </text:list-item>
        <text:list-item>
          <text:p text:style-name="List_20_1_Content_Last"> Teilnehmerzahl: um die 100 (vor allem wegen Hostel und essen)</text:p>
        </text:list-item>
      </text:list>
      <text:h text:style-name="Heading_20_2" text:outline-level="2"><text:bookmark-start text:name="__RefHeading___top-5-sonstiges_6"/><text:bookmark-start text:name="top-5-sonstiges"/>TOP 5 Sonstiges<text:bookmark-end text:name="__RefHeading___top-5-sonstiges_6"/><text:bookmark-end text:name="top-5-sonstiges"/></text:h>
      <text:list text:style-name="List_20_1" text:continue-numbering="false">
        <text:list-item>
          <text:p text:style-name="LastListParagraph_List_20_1_Content_First"> Rückblicksmail wird bald rumgeschickt</text:p>
        </text:list-item>
      </text:list>
      <text:h text:style-name="Heading_20_2" text:outline-level="2"><text:bookmark-start text:name="__RefHeading___top-6-todos_7"/><text:bookmark-start text:name="top-6-todos"/>TOP 6 TODOs<text:bookmark-end text:name="__RefHeading___top-6-todos_7"/><text:bookmark-end text:name="top-6-todos"/></text:h>
      <text:list text:style-name="List_20_1" text:continue-numbering="false">
        <text:list-item>
          <text:p text:style-name="List_20_1_Content_First"> Max:</text:p>
          <text:list text:style-name="List_20_1">
            <text:list-item>
              <text:p text:style-name="List_20_1_Content"> Rückblicksmail</text:p>
            </text:list-item>
            <text:list-item>
              <text:p text:style-name="List_20_1_Content"> Rückfragen an KSS</text:p>
            </text:list-item>
            <text:list-item>
              <text:p text:style-name="List_20_1_Content"> BMBF-Maßnahmenlänge klären</text:p>
            </text:list-item>
          </text:list>
        </text:list-item>
        <text:list-item>
          <text:p text:style-name="List_20_1_Content_Last"> Mannheim: Materialien in BuFaTa-Cloud hochla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15::38:34</meta:creation-date>
    <dc:creator>Generated</dc:creator>
    <dc:date>2026-08-05T15::38:34</dc:date>
    <dc:language>en-US</dc:language>
    <meta:editing-cycles>1</meta:editing-cycles>
    <meta:editing-duration>PT0S</meta:editing-duration>
    <dc:title>organe:koordinierungsausschuss:protokoll_koordinierungsausschuss_9192_221127</dc:title>
  </office:meta>
</office:document-meta>
</file>