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192_230130"/><text:bookmark-start text:name="__RefHeading___protokoll-2.-ka-sitzung-zwischen-91.-und-92.-bufata-et-am-30.01.2023_1"/><text:bookmark-start text:name="protokoll-2.-ka-sitzung-zwischen-91.-und-92.-bufata-et-am-30.01.2023"/>Protokoll 2. KA Sitzung zwischen 91. und 92. BuFaTa ET am 30.01.2023<text:bookmark-end text:name="__RefHeading___protokoll-2.-ka-sitzung-zwischen-91.-und-92.-bufata-et-am-30.01.2023_1"/><text:bookmark-end text:name="protokoll-2.-ka-sitzung-zwischen-91.-und-92.-bufata-et-am-30.01.2023"/></text:h>
      <text:p text:style-name="Text_20_body">Datum: 30.01.2023<text:line-break/>
Beginn: 20:06Uhr<text:line-break/>
Ende:  20:46<text:line-break/></text:p>
      <text:p text:style-name="Text_20_body">Teilnehmende: Max (KIT), 2xFlo (TU[H]M), Roald (Uni Ulm), Dominik (KIT), Natascha (HS Mannheim)</text:p>
      <text:h text:style-name="Heading_20_2" text:outline-level="2"><text:bookmark-start text:name="__RefHeading___top-1-update-positionspapiere_2"/><text:bookmark-start text:name="top-1-update-positionspapiere"/>TOP 1 Update Positionspapiere<text:bookmark-end text:name="__RefHeading___top-1-update-positionspapiere_2"/><text:bookmark-end text:name="top-1-update-positionspapiere"/></text:h>
      <text:list text:style-name="List_20_1" text:continue-numbering="false">
        <text:list-item>
          <text:p text:style-name="List_20_1_Content_First"> Thema Menstruationsartikel an HoPo weitergeleitet</text:p>
          <text:list text:style-name="List_20_1">
            <text:list-item>
              <text:p text:style-name="List_20_1_Content"> PsyFako wäre bereit sich einem neuen Format anzuschließen</text:p>
            </text:list-item>
          </text:list>
        </text:list-item>
        <text:list-item>
          <text:p text:style-name="List_20_1_Content_Last"> Zapf hat 2 neue Positionspapiere verabschiedet und uns geschickt</text:p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Mehr Sponsoren als ursprünglich geplant</text:p>
        </text:list-item>
        <text:list-item>
          <text:p text:style-name="List_20_1_Content"> Paulaner will Kooperationen mit Fachschaften, vielleicht wächst was drauß</text:p>
        </text:list-item>
        <text:list-item>
          <text:p text:style-name="List_20_1_Content"> Transporter ist fix</text:p>
        </text:list-item>
        <text:list-item>
          <text:p text:style-name="List_20_1_Content"> Simkarten sind da</text:p>
        </text:list-item>
        <text:list-item>
          <text:p text:style-name="List_20_1_Content"> Gespräch mit Gebäudemanagement für Tipps / Rettungswege steht noch aus</text:p>
        </text:list-item>
        <text:list-item>
          <text:p text:style-name="List_20_1_Content_Last"> Finanzen werden viel über den Verein laufen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astListParagraph_List_20_1_Content_First"> Treffen sich morgen (sic!) intern zum Organisieren</text:p>
        </text:list-item>
      </text:list>
      <text:h text:style-name="Heading_20_2" text:outline-level="2"><text:bookmark-start text:name="__RefHeading___top-5-sonstiges_5"/><text:bookmark-start text:name="top-5-sonstiges"/>TOP 5 Sonstiges<text:bookmark-end text:name="__RefHeading___top-5-sonstiges_5"/><text:bookmark-end text:name="top-5-sonstiges"/></text:h>
      <text:list text:style-name="List_20_1" text:continue-numbering="false">
        <text:list-item>
          <text:p text:style-name="LastListParagraph_List_20_1_Content_First"> VDE-Ausschuss „Studium, Lehre und Gesellschaft“ findet am 24.02. statt (online), Max &amp; Dominik gehen hin</text:p>
        </text:list-item>
      </text:list>
      <text:h text:style-name="Heading_20_2" text:outline-level="2"><text:bookmark-start text:name="__RefHeading___top-6-todos_6"/><text:bookmark-start text:name="top-6-todos"/>TOP 6 TODOs<text:bookmark-end text:name="__RefHeading___top-6-todos_6"/><text:bookmark-end text:name="top-6-todos"/></text:h>
      <text:list text:style-name="List_20_1" text:continue-numbering="false">
        <text:list-item>
          <text:p text:style-name="List_20_1_Content_First"> Mannheim: Materialien in BuFaTa-Cloud hochladen</text:p>
        </text:list-item>
        <text:list-item>
          <text:p text:style-name="List_20_1_Content"> Max:</text:p>
          <text:list text:style-name="List_20_1">
            <text:list-item>
              <text:p text:style-name="List_20_1_Content"> VDE: AK-Slot klären</text:p>
            </text:list-item>
            <text:list-item>
              <text:p text:style-name="List_20_1_Content"> Österreich, Schweiz einladen</text:p>
            </text:list-item>
            <text:list-item>
              <text:p text:style-name="List_20_1_Content"> Zapf Positionspapiere an HoPo schicken</text:p>
            </text:list-item>
            <text:list-item>
              <text:p text:style-name="List_20_1_Content"> Einladung rausschicken</text:p>
            </text:list-item>
          </text:list>
        </text:list-item>
        <text:list-item>
          <text:p text:style-name="List_20_1_Content"> Ulm:</text:p>
          <text:list text:style-name="List_20_1">
            <text:list-item>
              <text:p text:style-name="List_20_1_Content"> Zeitplan digitalisieren rumschicken</text:p>
            </text:list-item>
            <text:list-item>
              <text:p text:style-name="List_20_1_Content_Last"> Sponsoring in Firmenliste ergänz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8:59</meta:creation-date>
    <dc:creator>Generated</dc:creator>
    <dc:date>2025-06-15T21::28:59</dc:date>
    <dc:language>en-US</dc:language>
    <meta:editing-cycles>1</meta:editing-cycles>
    <meta:editing-duration>PT0S</meta:editing-duration>
    <dc:title>organe:koordinierungsausschuss:protokoll_koordinierungsausschuss_9192_230130</dc:title>
  </office:meta>
</office:document-meta>
</file>