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koordinierungsausschuss:protokoll_koordinierungsausschuss_9192_230222"/><text:bookmark-start text:name="__RefHeading___protokoll-3.-ka-sitzung-zwischen-91.-und-92.-bufata-et-am-22.02.2023_1"/><text:bookmark-start text:name="protokoll-3.-ka-sitzung-zwischen-91.-und-92.-bufata-et-am-22.02.2023"/>Protokoll 3. KA Sitzung zwischen 91. und 92. BuFaTa ET am 22.02.2023<text:bookmark-end text:name="__RefHeading___protokoll-3.-ka-sitzung-zwischen-91.-und-92.-bufata-et-am-22.02.2023_1"/><text:bookmark-end text:name="protokoll-3.-ka-sitzung-zwischen-91.-und-92.-bufata-et-am-22.02.2023"/></text:h>
      <text:p text:style-name="Text_20_body">Datum: 22.02.2023<text:line-break/>
Beginn: 20:01Uhr<text:line-break/>
Ende:  20:50<text:line-break/></text:p>
      <text:p text:style-name="Text_20_body">Teilnehmende: Max (KIT), 2xFlo ([T,H](U)M), Dominik (KIT), Natascha (HS Mannheim), Roald (Uni Ulm)<text:line-break/>
Gäste: Niklas (KIT), FSEI Büro</text:p>
      <text:h text:style-name="Heading_20_2" text:outline-level="2"><text:bookmark-start text:name="__RefHeading___top-1-berichte_2"/><text:bookmark-start text:name="top-1-berichte"/>TOP 1 Berichte<text:bookmark-end text:name="__RefHeading___top-1-berichte_2"/><text:bookmark-end text:name="top-1-berichte"/></text:h>
      <text:list text:style-name="List_20_1" text:continue-numbering="false">
        <text:list-item>
          <text:p text:style-name="List_20_1_Content_First"> am 24.02. ist VDE-Auschuss-Sitzung online: „Studium, Beruf und Gesellschaft“</text:p>
          <text:list text:style-name="List_20_1">
            <text:list-item>
              <text:p text:style-name="List_20_1_Content"> Dominik und Max „gehen“ (ist online) hin</text:p>
            </text:list-item>
            <text:list-item>
              <text:p text:style-name="List_20_1_Content_Last"> mal schauen, ob jemand vom VDE-Ausschuss nach Ulm kommt</text:p>
            </text:list-item>
          </text:list>
        </text:list-item>
      </text:list>
      <text:list text:style-name="List_20_1" text:continue-numbering="false">
        <text:list-item>
          <text:p text:style-name="List_20_1_Content_First"> Anfrage BuFaTa-Ulm: Lehramt Physik + Technik an der 92.BuFaTa teilnehmen</text:p>
          <text:list text:style-name="List_20_1">
            <text:list-item>
              <text:p text:style-name="List_20_1_Content"> sollte passen :)</text:p>
            </text:list-item>
            <text:list-item>
              <text:p text:style-name="List_20_1_Content_Last"> Roald antwortet</text:p>
            </text:list-item>
          </text:list>
        </text:list-item>
      </text:list>
      <text:h text:style-name="Heading_20_2" text:outline-level="2"><text:bookmark-start text:name="__RefHeading___top-2-92.-bufata-ulm_3"/><text:bookmark-start text:name="top-2-92.-bufata-ulm"/>TOP 2 92. BuFaTa @ Ulm<text:bookmark-end text:name="__RefHeading___top-2-92.-bufata-ulm_3"/><text:bookmark-end text:name="top-2-92.-bufata-ulm"/></text:h>
      <text:list text:style-name="List_20_1" text:continue-numbering="false">
        <text:list-item>
          <text:p text:style-name="List_20_1_Content_First"> mittlerweile 51 Anmeldungen!!!</text:p>
        </text:list-item>
        <text:list-item>
          <text:p text:style-name="List_20_1_Content"> Zeitplan passt im groben, kleine Änderungen besprochen</text:p>
        </text:list-item>
        <text:list-item>
          <text:p text:style-name="List_20_1_Content"> VDE-AK möglichst Donnerstag in AK2&amp;3 (oder am Freitag im AK4)</text:p>
        </text:list-item>
        <text:list-item>
          <text:p text:style-name="List_20_1_Content"> Vereinssitzung am Donnerstag parallel zu Workshops oder Samstag parallel zum Vortrag</text:p>
        </text:list-item>
        <text:list-item>
          <text:p text:style-name="List_20_1_Content_Last"> Essen wird selbst gekocht :)</text:p>
        </text:list-item>
      </text:list>
      <text:h text:style-name="Heading_20_2" text:outline-level="2"><text:bookmark-start text:name="__RefHeading___top-3-93.-bufata-muenchen_4"/><text:bookmark-start text:name="top-3-93.-bufata-muenchen"/>TOP 3 93. BuFaTa @ München<text:bookmark-end text:name="__RefHeading___top-3-93.-bufata-muenchen_4"/><text:bookmark-end text:name="top-3-93.-bufata-muenchen"/></text:h>
      <text:list text:style-name="List_20_1" text:continue-numbering="false">
        <text:list-item>
          <text:p text:style-name="List_20_1_Content_First"> Hostel des Vertrauens (Meininger?) ist jetzt schon ausgebucht</text:p>
        </text:list-item>
        <text:list-item>
          <text:p text:style-name="List_20_1_Content"> a&amp;o am HBF ausgebucht, anderes zu teuer</text:p>
        </text:list-item>
        <text:list-item>
          <text:p text:style-name="List_20_1_Content"> Erste Turnhalle wurden angefragt</text:p>
        </text:list-item>
        <text:list-item>
          <text:p text:style-name="List_20_1_Content"> Falls nur das Wochende alles so teuer ist, dann vielleicht BuFaTa um 1-2 Wochen verschieben</text:p>
        </text:list-item>
        <text:list-item>
          <text:p text:style-name="List_20_1_Content"> Essen wurde geplant und konsumiert (Mensa ist wohl zu teuer)</text:p>
        </text:list-item>
        <text:list-item>
          <text:p text:style-name="List_20_1_Content"> Gebäudemanagement will mit der BuFaTa-Orga reden (wissen wieder was eine BuFaTa ist)</text:p>
        </text:list-item>
        <text:list-item>
          <text:p text:style-name="List_20_1_Content_Last"> Vorläufiger Zeitplan</text:p>
        </text:list-item>
      </text:list>
      <text:h text:style-name="Heading_20_2" text:outline-level="2"><text:bookmark-start text:name="__RefHeading___top-4-covid-feld-in-der-anmeldung_5"/><text:bookmark-start text:name="top-4-covid-feld-in-der-anmeldung"/>TOP 4 "Covid-Feld" in der Anmeldung<text:bookmark-end text:name="__RefHeading___top-4-covid-feld-in-der-anmeldung_5"/><text:bookmark-end text:name="top-4-covid-feld-in-der-anmeldung"/></text:h>
      <text:list text:style-name="List_20_1" text:continue-numbering="false">
        <text:list-item>
          <text:p text:style-name="List_20_1_Content_First"> Es werden keine Gesundheitsdaten erfasst mit der derzeitigen Formulierung</text:p>
        </text:list-item>
        <text:list-item>
          <text:p text:style-name="List_20_1_Content_Last"> Es wird auch nicht auf der Veranstaltung kontrolliert</text:p>
        </text:list-item>
      </text:list>
      <text:h text:style-name="Heading_20_2" text:outline-level="2"><text:bookmark-start text:name="__RefHeading___top-5-sonstiges_6"/><text:bookmark-start text:name="top-5-sonstiges"/>TOP 5 Sonstiges<text:bookmark-end text:name="__RefHeading___top-5-sonstiges_6"/><text:bookmark-end text:name="top-5-sonstiges"/></text:h>
      <text:list text:style-name="List_20_1" text:continue-numbering="false">
        <text:list-item>
          <text:p text:style-name="List_20_1_Content_First"> Am 27.02. um 13-16 Uhr ist Infoveranstaltung BMBF (Link ging an den KA rum)</text:p>
          <text:list text:style-name="List_20_1">
            <text:list-item>
              <text:p text:style-name="List_20_1_Content_Last"> Aigner geht hin, Kreiner wohl auch</text:p>
            </text:list-item>
          </text:list>
        </text:list-item>
      </text:list>
      <text:h text:style-name="Heading_20_2" text:outline-level="2"><text:bookmark-start text:name="__RefHeading___top-6-todos_7"/><text:bookmark-start text:name="top-6-todos"/>TOP 6 TODOs<text:bookmark-end text:name="__RefHeading___top-6-todos_7"/><text:bookmark-end text:name="top-6-todos"/></text:h>
      <text:list text:style-name="List_20_1" text:continue-numbering="false">
        <text:list-item>
          <text:p text:style-name="List_20_1_Content_First"> Mannheim: Materialien in BuFaTa-Cloud hochladen</text:p>
        </text:list-item>
        <text:list-item>
          <text:p text:style-name="List_20_1_Content"> Max:</text:p>
          <text:list text:style-name="List_20_1">
            <text:list-item>
              <text:p text:style-name="List_20_1_Content"> VDE: AK-Slot klären → Freitag</text:p>
            </text:list-item>
            <text:list-item>
              <text:p text:style-name="List_20_1_Content"> Österreich, Schweiz einladen</text:p>
            </text:list-item>
            <text:list-item>
              <text:p text:style-name="List_20_1_Content"> KA-Verteiler zu Covid-Häkchen antworten</text:p>
            </text:list-item>
            <text:list-item>
              <text:p text:style-name="List_20_1_Content"> BMBF-Link an Nürnberg schicken und erinnern, dass deren Antrag im April eingereicht sein muss</text:p>
            </text:list-item>
          </text:list>
        </text:list-item>
        <text:list-item>
          <text:p text:style-name="List_20_1_Content"> Ulm:</text:p>
          <text:list text:style-name="List_20_1">
            <text:list-item>
              <text:p text:style-name="List_20_1_Content_Last"> Sponsoring in Firmenliste ergänzen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31T07::18:21</meta:creation-date>
    <dc:creator>Generated</dc:creator>
    <dc:date>2026-07-31T07::18:21</dc:date>
    <dc:language>en-US</dc:language>
    <meta:editing-cycles>1</meta:editing-cycles>
    <meta:editing-duration>PT0S</meta:editing-duration>
    <dc:title>organe:koordinierungsausschuss:protokoll_koordinierungsausschuss_9192_230222</dc:title>
  </office:meta>
</office:document-meta>
</file>