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192_230416"/><text:bookmark-start text:name="__RefHeading___protokoll-4.-ka-sitzung-zwischen-91.-und-92.-bufata-et-am-16.04.2023_1"/><text:bookmark-start text:name="protokoll-4.-ka-sitzung-zwischen-91.-und-92.-bufata-et-am-16.04.2023"/>Protokoll 4. KA Sitzung zwischen 91. und 92. BuFaTa ET am 16.04.2023<text:bookmark-end text:name="__RefHeading___protokoll-4.-ka-sitzung-zwischen-91.-und-92.-bufata-et-am-16.04.2023_1"/><text:bookmark-end text:name="protokoll-4.-ka-sitzung-zwischen-91.-und-92.-bufata-et-am-16.04.2023"/></text:h>
      <text:p text:style-name="Text_20_body">Datum: 16.04.2023<text:line-break/>
Beginn: 20:00Uhr<text:line-break/>
Ende:  21:03<text:line-break/></text:p>
      <text:p text:style-name="Text_20_body">Teilnehmende: Max (KIT), 2xFlo ([T,H](U)M), Dominik (KIT), Roald (Uni Ulm), Daniel (TU Ilmenau), Hannes (TH Nürnberg), Natascha (HS Mannheim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am 24.02. war VDE-Auschuss-Sitzung online: „Studium, Beruf und Gesellschaft“</text:p>
          <text:list text:style-name="List_20_1">
            <text:list-item>
              <text:p text:style-name="List_20_1_Content"> Dominik und Max waren da</text:p>
            </text:list-item>
            <text:list-item>
              <text:p text:style-name="List_20_1_Content"> Es wurden einige Mitglieder neu gewählt / bestätigt</text:p>
            </text:list-item>
            <text:list-item>
              <text:p text:style-name="List_20_1_Content"> Es wurde über das sinkende Interesse an der Elektrotechnik diskutiert</text:p>
            </text:list-item>
            <text:list-item>
              <text:p text:style-name="List_20_1_Content"> Wird überlegt, mehr Wert auf das Wording zu legen</text:p>
            </text:list-item>
            <text:list-item>
              <text:p text:style-name="List_20_1_Content"> Dominik kümmert sich darum, dass jemand vom VDE-Ausschuss nach Ulm kommt</text:p>
            </text:list-item>
            <text:list-item>
              <text:p text:style-name="List_20_1_Content"> Mail ist vorgeschrieben, vorraussichtlich Do. oder Fr. in einem der AK-Slots</text:p>
            </text:list-item>
            <text:list-item>
              <text:p text:style-name="List_20_1_Content_Last"> Der VDE gab einige Studien in Auftrag: <text:a xlink:type="simple" xlink:href="https://www.vde.com/de/sbg/veroeffentlichungen" text:style-name="Internet_20_link" text:visited-style-name="Visited_20_Internet_20_Link">https://www.vde.com/de/sbg/veroeffentlichunge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BMBF-Antrag für München und Nürnberg wurde fristgerecht eingereicht</text:p>
          <text:list text:style-name="List_20_1">
            <text:list-item>
              <text:p text:style-name="List_20_1_Content"> Eingangsbestätigung erhalten</text:p>
            </text:list-item>
            <text:list-item>
              <text:p text:style-name="List_20_1_Content"> Danke an den Verein!</text:p>
            </text:list-item>
            <text:list-item>
              <text:p text:style-name="List_20_1_Content_Last"> Rückmeldung traditionell ~August</text:p>
            </text:list-item>
          </text:list>
        </text:list-item>
      </text:list>
      <text:list text:style-name="List_20_1" text:continue-numbering="false">
        <text:list-item>
          <text:p text:style-name="List_20_1_Content_First"> Max hat viele Fachschaften aus Österreich und Schweiz explizit zur BuFaTa eingeladen</text:p>
          <text:list text:style-name="List_20_1">
            <text:list-item>
              <text:p text:style-name="List_20_1_Content"> bisher keine Anmeldungen außerhalb Deutschlands</text:p>
            </text:list-item>
            <text:list-item>
              <text:p text:style-name="List_20_1_Content"> Rückmeldung vom HoPo der ETH Zürich:</text:p>
              <text:list text:style-name="List_20_1">
                <text:list-item>
                  <text:p text:style-name="List_20_1_Content"> Kritik an der Packliste, das würde insbesondere FLINTA-Personen abschrecken</text:p>
                </text:list-item>
              </text:list>
            </text:list-item>
            <text:list-item>
              <text:p text:style-name="List_20_1_Content"> Diskussion:</text:p>
              <text:list text:style-name="List_20_1">
                <text:list-item>
                  <text:p text:style-name="List_20_1_Content"> Begriffe wie „Intimhygienezeug“ und „Sexspielzeug“ wirkt wenn dann für alle abschreckend und nicht nur für FLINTA</text:p>
                </text:list-item>
                <text:list-item>
                  <text:p text:style-name="List_20_1_Content"> „Intimhygienezeug“ betrifft insbesondere Mentruatrionsartikel, sollte drauf bleiben</text:p>
                </text:list-item>
                <text:list-item>
                  <text:p text:style-name="List_20_1_Content_Last"> Packliste bleibt in Verantwortung der ausrichtenden Fachschaf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2-92.-bufata-ulm_3"/><text:bookmark-start text:name="top-2-92.-bufata-ulm"/>TOP 2 92. BuFaTa @ Ulm<text:bookmark-end text:name="__RefHeading___top-2-92.-bufata-ulm_3"/><text:bookmark-end text:name="top-2-92.-bufata-ulm"/></text:h>
      <text:list text:style-name="List_20_1" text:continue-numbering="false">
        <text:list-item>
          <text:p text:style-name="List_20_1_Content_First"> mittlerweile 105 Anmeldungen</text:p>
          <text:list text:style-name="List_20_1">
            <text:list-item>
              <text:p text:style-name="List_20_1_Content"> Alle zulassen und jetzt die Anmeldung schließen (ist geschlossen)</text:p>
            </text:list-item>
          </text:list>
        </text:list-item>
        <text:list-item>
          <text:p text:style-name="List_20_1_Content"> Vorträge, Exkursionen und Workshops sind noch offen, aber in Planung</text:p>
        </text:list-item>
        <text:list-item>
          <text:p text:style-name="List_20_1_Content"> Es gibt Feldbetten</text:p>
        </text:list-item>
        <text:list-item>
          <text:p text:style-name="List_20_1_Content"> Genug Sponsoren sind da</text:p>
        </text:list-item>
        <text:list-item>
          <text:p text:style-name="List_20_1_Content"> getIn macht wieder einen Workshop</text:p>
        </text:list-item>
        <text:list-item>
          <text:p text:style-name="List_20_1_Content_Last"> Dominik Rimpf kann git Workshop aus der Tasche zaubern</text:p>
        </text:list-item>
      </text:list>
      <text:h text:style-name="Heading_20_2" text:outline-level="2"><text:bookmark-start text:name="__RefHeading___top-3-93.-bufata-muenchen_4"/><text:bookmark-start text:name="top-3-93.-bufata-muenchen"/>TOP 3 93. BuFaTa @ München<text:bookmark-end text:name="__RefHeading___top-3-93.-bufata-muenchen_4"/><text:bookmark-end text:name="top-3-93.-bufata-muenchen"/></text:h>
      <text:list text:style-name="List_20_1" text:continue-numbering="false">
        <text:list-item>
          <text:p text:style-name="List_20_1_Content_First"> Frust (haupsächlich wegen BMBF-</text:p>
        </text:list-item>
        <text:list-item>
          <text:p text:style-name="List_20_1_Content"> Es gibt noch keine Schlafhalle, Hochschulsporthalle liegt in einer Baustelle, Schulsporthallen erlauben keine Übernachtungen</text:p>
        </text:list-item>
        <text:list-item>
          <text:p text:style-name="List_20_1_Content"> Hostel für 37€ pro Nacht inklusive Frühstück</text:p>
          <text:list text:style-name="List_20_1">
            <text:list-item>
              <text:p text:style-name="List_20_1_Content"> Muss jetzt reserviert werden für 80+20 Leute</text:p>
            </text:list-item>
          </text:list>
        </text:list-item>
        <text:list-item>
          <text:p text:style-name="List_20_1_Content"> Mal mit dem BuFaTa Verein reden</text:p>
        </text:list-item>
        <text:list-item>
          <text:p text:style-name="List_20_1_Content"> Eventuell gibt es ein Biersponsoring</text:p>
        </text:list-item>
        <text:list-item>
          <text:p text:style-name="List_20_1_Content"> Alumnis müssen einen höheren Teilnahmebeitrag zahlen</text:p>
        </text:list-item>
        <text:list-item>
          <text:p text:style-name="List_20_1_Content_Last"> Kochgeräte wurden (legal) besorgt</text:p>
        </text:list-item>
      </text:list>
      <text:h text:style-name="Heading_20_2" text:outline-level="2"><text:bookmark-start text:name="__RefHeading___top-4-bericht-aus-der-it_5"/><text:bookmark-start text:name="top-4-bericht-aus-der-it"/>TOP 4 Bericht aus der IT<text:bookmark-end text:name="__RefHeading___top-4-bericht-aus-der-it_5"/><text:bookmark-end text:name="top-4-bericht-aus-der-it"/></text:h>
      <text:list text:style-name="List_20_1" text:continue-numbering="false">
        <text:list-item>
          <text:p text:style-name="List_20_1_Content_First"> BuFaTa Server wurde geupdated (Debian 11)</text:p>
          <text:list text:style-name="List_20_1">
            <text:list-item>
              <text:p text:style-name="List_20_1_Content"> Wiki wurde auch geupdated</text:p>
            </text:list-item>
            <text:list-item>
              <text:p text:style-name="List_20_1_Content"> Nextcloud geupdated</text:p>
            </text:list-item>
            <text:list-item>
              <text:p text:style-name="List_20_1_Content"> Mailinglisten-Server geupdated (nicht geplant)</text:p>
            </text:list-item>
            <text:list-item>
              <text:p text:style-name="List_20_1_Content"> Danke an Flo</text:p>
            </text:list-item>
          </text:list>
        </text:list-item>
        <text:list-item>
          <text:p text:style-name="List_20_1_Content"> Dominik überlegt BBB durch Jitsi zu ersetzen</text:p>
        </text:list-item>
        <text:list-item>
          <text:p text:style-name="List_20_1_Content"> Flo &amp; Dominik überlegen Zulip durch Matrix zu ersetzen</text:p>
        </text:list-item>
        <text:list-item>
          <text:p text:style-name="List_20_1_Content_Last"> OpenSlides ist noch eine Baustelle, die nach Vegas gefixt werden kann</text:p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list text:style-name="List_20_1" text:continue-numbering="false">
        <text:list-item>
          <text:p text:style-name="List_20_1_Content_First"> Vereinssitzung während der nächsten BuFaTa</text:p>
          <text:list text:style-name="List_20_1">
            <text:list-item>
              <text:p text:style-name="List_20_1_Content_Last"> Freitag Abend nach Zwischenplenum</text:p>
            </text:list-item>
          </text:list>
        </text:list-item>
      </text:list>
      <text:h text:style-name="Heading_20_2" text:outline-level="2"><text:bookmark-start text:name="__RefHeading___top-6-todos_7"/><text:bookmark-start text:name="top-6-todos"/>TOP 6 TODOs<text:bookmark-end text:name="__RefHeading___top-6-todos_7"/><text:bookmark-end text:name="top-6-todos"/></text:h>
      <text:list text:style-name="List_20_1" text:continue-numbering="false">
        <text:list-item>
          <text:p text:style-name="List_20_1_Content_First"> Dominik:</text:p>
          <text:list text:style-name="List_20_1">
            <text:list-item>
              <text:p text:style-name="List_20_1_Content"> VDE: AK-Slot klären → Donnerstag oder Freitag</text:p>
            </text:list-item>
            <text:list-item>
              <text:p text:style-name="List_20_1_Content"> Vereinssitzung anleiern → Done</text:p>
            </text:list-item>
            <text:list-item>
              <text:p text:style-name="List_20_1_Content"> Mailingliste-Sommer aktualisieren</text:p>
            </text:list-item>
          </text:list>
        </text:list-item>
        <text:list-item>
          <text:p text:style-name="List_20_1_Content"> Max:</text:p>
          <text:list text:style-name="List_20_1">
            <text:list-item>
              <text:p text:style-name="List_20_1_Content"> Telegram-Nachricht: Anmeldung geschlossen, aber T-Shirts noch offen</text:p>
            </text:list-item>
          </text:list>
        </text:list-item>
        <text:list-item>
          <text:p text:style-name="List_20_1_Content"> Ulm:</text:p>
          <text:list text:style-name="List_20_1">
            <text:list-item>
              <text:p text:style-name="List_20_1_Content"> Sponsoring in Firmenliste ergänzen</text:p>
            </text:list-item>
          </text:list>
        </text:list-item>
        <text:list-item>
          <text:p text:style-name="List_20_1_Content_Last"> Flo K: König Markus morgen fragen ob er uns ne Halle klar mach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1::03:47</meta:creation-date>
    <dc:creator>Generated</dc:creator>
    <dc:date>2026-07-31T01::03:47</dc:date>
    <dc:language>en-US</dc:language>
    <meta:editing-cycles>1</meta:editing-cycles>
    <meta:editing-duration>PT0S</meta:editing-duration>
    <dc:title>organe:koordinierungsausschuss:protokoll_koordinierungsausschuss_9192_230416</dc:title>
  </office:meta>
</office:document-meta>
</file>