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293_230627"/><text:bookmark-start text:name="__RefHeading___protokoll-1.-ka-sitzung-zwischen-92.-und-93.-bufata-et-am-27.06.2023_1"/><text:bookmark-start text:name="protokoll-1.-ka-sitzung-zwischen-92.-und-93.-bufata-et-am-27.06.2023"/>Protokoll 1. KA Sitzung zwischen 92. und 93. BuFaTa ET am 27.06.2023<text:bookmark-end text:name="__RefHeading___protokoll-1.-ka-sitzung-zwischen-92.-und-93.-bufata-et-am-27.06.2023_1"/><text:bookmark-end text:name="protokoll-1.-ka-sitzung-zwischen-92.-und-93.-bufata-et-am-27.06.2023"/></text:h>
      <text:p text:style-name="Text_20_body">Datum: 27.06.2023<text:line-break/>
Beginn: 20:05Uhr<text:line-break/>
Ende:  21:23<text:line-break/></text:p>
      <text:p text:style-name="Text_20_body">Teilnehmende: Max (KIT), Roald (Uni Ulm), Flo A (HS Muc), Luca (HS Muc), Flo K (TUM), Lukas (CAU Kiel), Daniel (TU Ilmenau), Hannes (TH Nürnberg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p text:style-name="Text_20_body"> * VDE Sitzung im Oktober (24.10.2023) vor Ort in Hamburg</text:p>
      <text:list text:style-name="List_20_1" text:continue-numbering="false">
        <text:list-item>
          <text:p text:style-name="LastListParagraph_List_20_1_Content_First"> Max oder Clara nehmen teil</text:p>
        </text:list-item>
      </text:list>
      <text:p text:style-name="Text_20_body"> * Kleinkram (Teilnehmerbescheinigung etc.)</text:p>
      <text:h text:style-name="Heading_20_2" text:outline-level="2"><text:bookmark-start text:name="__RefHeading___top-2-feedback-92.-bufata-ulm_3"/><text:bookmark-start text:name="top-2-feedback-92.-bufata-ulm"/>TOP 2 Feedback 92. BuFaTa @ Ulm<text:bookmark-end text:name="__RefHeading___top-2-feedback-92.-bufata-ulm_3"/><text:bookmark-end text:name="top-2-feedback-92.-bufata-ulm"/></text:h>
      <text:list text:style-name="List_20_1" text:continue-numbering="false">
        <text:list-item>
          <text:p text:style-name="List_20_1_Content_First"> siehe PDF in der Cloud (Ausschüsse/Koordinierungsausschuss/Feedback-Tagung)</text:p>
        </text:list-item>
        <text:list-item>
          <text:p text:style-name="List_20_1_Content"> angesprochene Punkte:</text:p>
          <text:list text:style-name="List_20_1">
            <text:list-item>
              <text:p text:style-name="List_20_1_Content"> Schlafen</text:p>
            </text:list-item>
            <text:list-item>
              <text:p text:style-name="List_20_1_Content"> Essen</text:p>
            </text:list-item>
            <text:list-item>
              <text:p text:style-name="List_20_1_Content"> Stadtrallye</text:p>
            </text:list-item>
            <text:list-item>
              <text:p text:style-name="List_20_1_Content"> AK</text:p>
            </text:list-item>
          </text:list>
        </text:list-item>
        <text:list-item>
          <text:p text:style-name="List_20_1_Content"> Kritik:</text:p>
          <text:list text:style-name="List_20_1">
            <text:list-item>
              <text:p text:style-name="List_20_1_Content"> wenig Schlafplatz / bessere Strukturierung der Schlafräume gewünscht</text:p>
            </text:list-item>
          </text:list>
        </text:list-item>
        <text:list-item>
          <text:p text:style-name="List_20_1_Content_Last"> Awarenessraum ist mit Absicht nicht leicht findbar</text:p>
        </text:list-item>
      </text:list>
      <text:h text:style-name="Heading_20_2" text:outline-level="2"><text:bookmark-start text:name="__RefHeading___top-3-92.-bufata-ulm_4"/><text:bookmark-start text:name="top-3-92.-bufata-ulm"/>TOP 3 92. BuFaTa @ Ulm<text:bookmark-end text:name="__RefHeading___top-3-92.-bufata-ulm_4"/><text:bookmark-end text:name="top-3-92.-bufata-ulm"/></text:h>
      <text:list text:style-name="List_20_1" text:continue-numbering="false">
        <text:list-item>
          <text:p text:style-name="List_20_1_Content_First"> Studienbescheinigung aus aktuellem Semester</text:p>
        </text:list-item>
        <text:list-item>
          <text:p text:style-name="List_20_1_Content_Last"> Rechnungen zu Teilnehmerbeitrag kommt bald</text:p>
        </text:list-item>
      </text:list>
      <text:h text:style-name="Heading_20_2" text:outline-level="2"><text:bookmark-start text:name="__RefHeading___top-4-93.-bufata-muenchen_5"/><text:bookmark-start text:name="top-4-93.-bufata-muenchen"/>TOP 4 93. BuFaTa @ München<text:bookmark-end text:name="__RefHeading___top-4-93.-bufata-muenchen_5"/><text:bookmark-end text:name="top-4-93.-bufata-muenchen"/></text:h>
      <text:list text:style-name="List_20_1" text:continue-numbering="false">
        <text:list-item>
          <text:p text:style-name="List_20_1_Content_First"> schon 53 Anmeldungen</text:p>
        </text:list-item>
        <text:list-item>
          <text:p text:style-name="List_20_1_Content"> evtl Bettenlager für Alumnis</text:p>
        </text:list-item>
        <text:list-item>
          <text:p text:style-name="List_20_1_Content"> Exkursionen gehen voran</text:p>
          <text:list text:style-name="List_20_1">
            <text:list-item>
              <text:p text:style-name="List_20_1_Content"> Anmeldung für Reaktor kommt bald</text:p>
            </text:list-item>
            <text:list-item>
              <text:p text:style-name="List_20_1_Content"> Umspannwerk der Bahn angefragt</text:p>
            </text:list-item>
            <text:list-item>
              <text:p text:style-name="List_20_1_Content"> Evtl. Baustelle der 2. Stammstrecke</text:p>
            </text:list-item>
            <text:list-item>
              <text:p text:style-name="List_20_1_Content"> Spontanexkursion mit Helfer zu Sehenswürdigkeit oder so…</text:p>
            </text:list-item>
          </text:list>
        </text:list-item>
        <text:list-item>
          <text:p text:style-name="List_20_1_Content"> Sprinter und Keller des ASTAs steht zu Diensten</text:p>
        </text:list-item>
        <text:list-item>
          <text:p text:style-name="List_20_1_Content"> Räume der HS ist noch in Klärung</text:p>
        </text:list-item>
        <text:list-item>
          <text:p text:style-name="List_20_1_Content"> Paulaner will nicht sponsoreasdasd!!11</text:p>
        </text:list-item>
        <text:list-item>
          <text:p text:style-name="List_20_1_Content_Last"> Kritik zum Zeitplan an die Orga erwünscht</text:p>
        </text:list-item>
      </text:list>
      <text:h text:style-name="Heading_20_2" text:outline-level="2"><text:bookmark-start text:name="__RefHeading___top-5-94.-bufata-nuernberg_6"/><text:bookmark-start text:name="top-5-94.-bufata-nuernberg"/>TOP 5 94. BuFaTa @ Nürnberg<text:bookmark-end text:name="__RefHeading___top-5-94.-bufata-nuernberg_6"/><text:bookmark-end text:name="top-5-94.-bufata-nuernberg"/></text:h>
      <text:list text:style-name="List_20_1" text:continue-numbering="false">
        <text:list-item>
          <text:p text:style-name="List_20_1_Content_First"> Siemens Healthineers als Exkursionsziel möglich</text:p>
        </text:list-item>
        <text:list-item>
          <text:p text:style-name="List_20_1_Content"> Jugendherberge geplant</text:p>
        </text:list-item>
        <text:list-item>
          <text:p text:style-name="List_20_1_Content"> Grober Zeitplan wie im BMBF Antrag mit leichten Änderungen</text:p>
        </text:list-item>
        <text:list-item>
          <text:p text:style-name="List_20_1_Content"> Sinnvolle Räume in der TH gesucht</text:p>
        </text:list-item>
        <text:list-item>
          <text:p text:style-name="List_20_1_Content"> Sponsoring Verträge dürfen erst nach Bewilligung BMBF unterschrieben werden</text:p>
          <text:list text:style-name="List_20_1">
            <text:list-item>
              <text:p text:style-name="List_20_1_Content"> BMBF und Sponsoring können auch nebeneinander existieren</text:p>
            </text:list-item>
          </text:list>
        </text:list-item>
        <text:list-item>
          <text:p text:style-name="List_20_1_Content"> Logos immer selbst designed / intern in der FS</text:p>
        </text:list-item>
        <text:list-item>
          <text:p text:style-name="List_20_1_Content_Last"> Essen auf BuFaTa AK: <text:a xlink:type="simple" xlink:href="https://wiki.bufata-et.de/arbeitskreise/essen_kochen_bufata" text:style-name="Internet_20_link" text:visited-style-name="Visited_20_Internet_20_Link">https://wiki.bufata-et.de/arbeitskreise/essen_kochen_bufata</text:a></text:p>
        </text:list-item>
      </text:list>
      <text:h text:style-name="Heading_20_2" text:outline-level="2"><text:bookmark-start text:name="__RefHeading___top-6-95.-bufata-kiel_7"/><text:bookmark-start text:name="top-6-95.-bufata-kiel"/>TOP 6 95. BuFaTa @ Kiel<text:bookmark-end text:name="__RefHeading___top-6-95.-bufata-kiel_7"/><text:bookmark-end text:name="top-6-95.-bufata-kiel"/></text:h>
      <text:list text:style-name="List_20_1" text:continue-numbering="false">
        <text:list-item>
          <text:p text:style-name="List_20_1_Content_First"> CAU freut sich</text:p>
        </text:list-item>
        <text:list-item>
          <text:p text:style-name="List_20_1_Content"> ZaPF findet kommenden Mai statt</text:p>
        </text:list-item>
        <text:list-item>
          <text:p text:style-name="List_20_1_Content"> Schlafen</text:p>
          <text:list text:style-name="List_20_1">
            <text:list-item>
              <text:p text:style-name="List_20_1_Content"> DJH Jugendherberge will 35€/Nacht p.P bei der ZaPF</text:p>
            </text:list-item>
            <text:list-item>
              <text:p text:style-name="List_20_1_Content"> Auf dem Unigelände und in Mensen darf man nicht schlafen</text:p>
            </text:list-item>
            <text:list-item>
              <text:p text:style-name="List_20_1_Content"> Die ZaPF schläft jetzt in Gemeinderäumen von Kirchen und ist verteilt in Kiel</text:p>
            </text:list-item>
            <text:list-item>
              <text:p text:style-name="List_20_1_Content"> In München hat man durch Mimimi ein gutes Angebot geholt</text:p>
            </text:list-item>
            <text:list-item>
              <text:p text:style-name="List_20_1_Content"> Turnhallen von privaten Sportvereinen anfragen kann man machen</text:p>
            </text:list-item>
            <text:list-item>
              <text:p text:style-name="List_20_1_Content"> in Ulm darf man eigentlich laut Hausordnung auch nicht schlafen, aber Hausrecht regelt, kommt aber noch auf die Überlassung der Uni an euch an</text:p>
            </text:list-item>
          </text:list>
        </text:list-item>
        <text:list-item>
          <text:p text:style-name="List_20_1_Content_Last"> BMBF gibt maximal 40€ p.P pro 8h Maßnahme</text:p>
        </text:list-item>
      </text:list>
      <text:h text:style-name="Heading_20_2" text:outline-level="2"><text:bookmark-start text:name="__RefHeading___top-7-sonstiges_8"/><text:bookmark-start text:name="top-7-sonstiges"/>TOP 7 Sonstiges<text:bookmark-end text:name="__RefHeading___top-7-sonstiges_8"/><text:bookmark-end text:name="top-7-sonstiges"/></text:h>
      <text:list text:style-name="List_20_1" text:continue-numbering="false">
        <text:list-item>
          <text:p text:style-name="List_20_1_Content_First"> Ehrenamtszertifikat</text:p>
          <text:list text:style-name="List_20_1">
            <text:list-item>
              <text:p text:style-name="List_20_1_Content"> Max Beschid geben</text:p>
            </text:list-item>
            <text:list-item>
              <text:p text:style-name="List_20_1_Content_Last"> gerne Stichpunkte / Wünsche zum Inhalt äußern</text:p>
            </text:list-item>
          </text:list>
        </text:list-item>
      </text:list>
      <text:h text:style-name="Heading_20_2" text:outline-level="2"><text:bookmark-start text:name="__RefHeading___top-8-todos_9"/><text:bookmark-start text:name="top-8-todos"/>TOP 8 TODOs<text:bookmark-end text:name="__RefHeading___top-8-todos_9"/><text:bookmark-end text:name="top-8-todos"/></text:h>
      <text:list text:style-name="List_20_1" text:continue-numbering="false">
        <text:list-item>
          <text:p text:style-name="List_20_1_Content_First"> Max:</text:p>
          <text:list text:style-name="List_20_1">
            <text:list-item>
              <text:p text:style-name="List_20_1_Content"> Rückblicksmail mit Feedback-Umfrage ohne Kommentare</text:p>
            </text:list-item>
            <text:list-item>
              <text:p text:style-name="List_20_1_Content"> Ehrenamtszertifikat</text:p>
            </text:list-item>
          </text:list>
        </text:list-item>
        <text:list-item>
          <text:p text:style-name="List_20_1_Content_Last"> Ulm: Materialien in BuFaTa-Cloud hochla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01:45</meta:creation-date>
    <dc:creator>Generated</dc:creator>
    <dc:date>2025-06-15T11::01:45</dc:date>
    <dc:language>en-US</dc:language>
    <meta:editing-cycles>1</meta:editing-cycles>
    <meta:editing-duration>PT0S</meta:editing-duration>
    <dc:title>organe:koordinierungsausschuss:protokoll_koordinierungsausschuss_9293_230627</dc:title>
  </office:meta>
</office:document-meta>
</file>