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293_230807"/><text:bookmark-start text:name="__RefHeading___protokoll-2.-ka-sitzung-zwischen-92.-und-93.-bufata-et-am-07.08.2023_1"/><text:bookmark-start text:name="protokoll-2.-ka-sitzung-zwischen-92.-und-93.-bufata-et-am-07.08.2023"/>Protokoll 2. KA Sitzung zwischen 92. und 93. BuFaTa ET am 07.08.2023<text:bookmark-end text:name="__RefHeading___protokoll-2.-ka-sitzung-zwischen-92.-und-93.-bufata-et-am-07.08.2023_1"/><text:bookmark-end text:name="protokoll-2.-ka-sitzung-zwischen-92.-und-93.-bufata-et-am-07.08.2023"/></text:h>
      <text:p text:style-name="Text_20_body">Datum: 07.08.2023<text:line-break/>
Beginn: 18:08<text:line-break/>
Ende:  19:00<text:line-break/></text:p>
      <text:p text:style-name="Text_20_body">Teilnehmende: Max (KIT), Roald (Uni Ulm), Hannes (THN),Flo K (TUM), Flo A (HSMuc), Daniel (TU Ilmenau), Lukas Riesel (CAU Kiel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Neue Fachschaften ins Wiki eingepflegt</text:p>
        </text:list-item>
        <text:list-item>
          <text:p text:style-name="List_20_1_Content"> Sachbericht zur letzten Tagung (92. in Ulm)</text:p>
          <text:list text:style-name="List_20_1">
            <text:list-item>
              <text:p text:style-name="List_20_1_Content_Last"> Deadline Zuarbeit: Sonntag 13.08.2023</text:p>
            </text:list-item>
          </text:list>
        </text:list-item>
      </text:list>
      <text:h text:style-name="Heading_20_2" text:outline-level="2"><text:bookmark-start text:name="__RefHeading___top-2-93.-bufata-muenchen_3"/><text:bookmark-start text:name="top-2-93.-bufata-muenchen"/>TOP 2 93. BuFaTa @ München<text:bookmark-end text:name="__RefHeading___top-2-93.-bufata-muenchen_3"/><text:bookmark-end text:name="top-2-93.-bufata-muenchen"/></text:h>
      <text:list text:style-name="List_20_1" text:continue-numbering="false">
        <text:list-item>
          <text:p text:style-name="List_20_1_Content_First"> schon 60 Anmeldungen</text:p>
        </text:list-item>
        <text:list-item>
          <text:p text:style-name="List_20_1_Content"> Go vom Gebäudemanagement ohne Raummiete</text:p>
        </text:list-item>
        <text:list-item>
          <text:p text:style-name="List_20_1_Content"> Anmeldung Forschungsreaktor kann online gehen</text:p>
          <text:list text:style-name="List_20_1">
            <text:list-item>
              <text:p text:style-name="List_20_1_Content"> Nach Anmeldezeitraum wird gelost</text:p>
            </text:list-item>
          </text:list>
        </text:list-item>
        <text:list-item>
          <text:p text:style-name="List_20_1_Content"> BuFaTa als Veranstaltung bei der Komune angemeldet</text:p>
        </text:list-item>
        <text:list-item>
          <text:p text:style-name="List_20_1_Content"> Alternatives Hostel wurde gefunden</text:p>
          <text:list text:style-name="List_20_1">
            <text:list-item>
              <text:p text:style-name="List_20_1_Content"> Am HBF, minimal günstiger</text:p>
            </text:list-item>
            <text:list-item>
              <text:p text:style-name="List_20_1_Content"> Ist noch in Diskussion</text:p>
            </text:list-item>
          </text:list>
        </text:list-item>
        <text:list-item>
          <text:p text:style-name="List_20_1_Content"> Ende August beim BMBF nachhaken</text:p>
        </text:list-item>
        <text:list-item>
          <text:p text:style-name="List_20_1_Content"> Verein kann nicht komplett Hostel vorbezahlen</text:p>
        </text:list-item>
        <text:list-item>
          <text:p text:style-name="List_20_1_Content"> Erfolgsversprechendes Sponsoring</text:p>
        </text:list-item>
        <text:list-item>
          <text:p text:style-name="List_20_1_Content"> Abendgestaltung in Planung</text:p>
        </text:list-item>
        <text:list-item>
          <text:p text:style-name="List_20_1_Content"> Hochschule und die Helfenden sind versichert, Veranstaltung endet rechtlich mit dem Abendessen</text:p>
        </text:list-item>
        <text:list-item>
          <text:p text:style-name="List_20_1_Content_Last"> Wacker kommt am Freitag zum Abendessen</text:p>
        </text:list-item>
      </text:list>
      <text:h text:style-name="Heading_20_2" text:outline-level="2"><text:bookmark-start text:name="__RefHeading___top-3-94.-bufata-nuernberg_4"/><text:bookmark-start text:name="top-3-94.-bufata-nuernberg"/>TOP 3 94. BuFaTa @ Nürnberg<text:bookmark-end text:name="__RefHeading___top-3-94.-bufata-nuernberg_4"/><text:bookmark-end text:name="top-3-94.-bufata-nuernberg"/></text:h>
      <text:list text:style-name="List_20_1" text:continue-numbering="false">
        <text:list-item>
          <text:p text:style-name="List_20_1_Content_First"> nicht viel neues</text:p>
        </text:list-item>
        <text:list-item>
          <text:p text:style-name="List_20_1_Content"> Kontakt zum BMBF wegen Zeitplan</text:p>
        </text:list-item>
        <text:list-item>
          <text:p text:style-name="List_20_1_Content"> Jugendherberge will 42.40 p.P / Nacht</text:p>
          <text:list text:style-name="List_20_1">
            <text:list-item>
              <text:p text:style-name="List_20_1_Content_Last"> Vielleicht lässt sich noch etwas verhandeln</text:p>
            </text:list-item>
          </text:list>
        </text:list-item>
      </text:list>
      <text:h text:style-name="Heading_20_2" text:outline-level="2"><text:bookmark-start text:name="__RefHeading___top-4-95.-bufata-kiel_5"/><text:bookmark-start text:name="top-4-95.-bufata-kiel"/>TOP 4 95. BuFaTa @ Kiel<text:bookmark-end text:name="__RefHeading___top-4-95.-bufata-kiel_5"/><text:bookmark-end text:name="top-4-95.-bufata-kiel"/></text:h>
      <text:list text:style-name="List_20_1" text:continue-numbering="false">
        <text:list-item>
          <text:p text:style-name="List_20_1_Content_First"> Nix neues aus dem Norden</text:p>
        </text:list-item>
        <text:list-item>
          <text:p text:style-name="List_20_1_Content"> Lukas hilft viel bei der Zapf</text:p>
        </text:list-item>
        <text:list-item>
          <text:p text:style-name="List_20_1_Content"> Kontakt zu den Stadtwerken für eine Exkursion</text:p>
        </text:list-item>
        <text:list-item>
          <text:p text:style-name="List_20_1_Content"> Zeitpunkt: Hier auf parallel Events in der Stadt achten</text:p>
        </text:list-item>
        <text:list-item>
          <text:p text:style-name="List_20_1_Content"> Zeitplan: also Slots für Aks etc und Raumplanung</text:p>
        </text:list-item>
        <text:list-item>
          <text:p text:style-name="List_20_1_Content_Last"> Stadt-Rallye, T-Shirt Design </text:p>
        </text:list-item>
      </text:list>
      <text:h text:style-name="Heading_20_2" text:outline-level="2"><text:bookmark-start text:name="__RefHeading___top-5-sonstiges_6"/><text:bookmark-start text:name="top-5-sonstiges"/>TOP 5 Sonstiges<text:bookmark-end text:name="__RefHeading___top-5-sonstiges_6"/><text:bookmark-end text:name="top-5-sonstiges"/></text:h>
      <text:list text:style-name="List_20_1" text:continue-numbering="false">
        <text:list-item>
          <text:p text:style-name="List_20_1_Content_First"> Ulm hat 105 Unterschriften + Sudienbescheinigungen</text:p>
          <text:list text:style-name="List_20_1">
            <text:list-item>
              <text:p text:style-name="List_20_1_Content_Last"> Letzte Rechnungen werden geschrieben</text:p>
            </text:list-item>
          </text:list>
        </text:list-item>
      </text:list>
      <text:h text:style-name="Heading_20_2" text:outline-level="2"><text:bookmark-start text:name="__RefHeading___top-6-todos_7"/><text:bookmark-start text:name="top-6-todos"/>TOP 6 TODOs<text:bookmark-end text:name="__RefHeading___top-6-todos_7"/><text:bookmark-end text:name="top-6-todos"/></text:h>
      <text:list text:style-name="List_20_1" text:continue-numbering="false">
        <text:list-item>
          <text:p text:style-name="List_20_1_Content_First"> DONE:</text:p>
          <text:list text:style-name="List_20_1">
            <text:list-item>
              <text:p text:style-name="List_20_1_Content"> Rückblicksmail</text:p>
            </text:list-item>
            <text:list-item>
              <text:p text:style-name="List_20_1_Content"> Ehrenamtsbescheinigung</text:p>
            </text:list-item>
          </text:list>
        </text:list-item>
        <text:list-item>
          <text:p text:style-name="List_20_1_Content"> Ulm</text:p>
          <text:list text:style-name="List_20_1">
            <text:list-item>
              <text:p text:style-name="List_20_1_Content"> Materialien in BuFaTa-Cloud hochladen</text:p>
            </text:list-item>
            <text:list-item>
              <text:p text:style-name="List_20_1_Content"> Sachbericht ohne Punkt 2, 3, 6</text:p>
            </text:list-item>
          </text:list>
        </text:list-item>
        <text:list-item>
          <text:p text:style-name="List_20_1_Content"> Max: Kurzinformation und Punkt 3 &amp; 6</text:p>
        </text:list-item>
        <text:list-item>
          <text:p text:style-name="List_20_1_Content_Last"> Daniel: Sachbericht Punkt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0::18:22</meta:creation-date>
    <dc:creator>Generated</dc:creator>
    <dc:date>2025-06-15T10::18:22</dc:date>
    <dc:language>en-US</dc:language>
    <meta:editing-cycles>1</meta:editing-cycles>
    <meta:editing-duration>PT0S</meta:editing-duration>
    <dc:title>organe:koordinierungsausschuss:protokoll_koordinierungsausschuss_9293_230807</dc:title>
  </office:meta>
</office:document-meta>
</file>