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e:koordinierungsausschuss:protokoll_koordinierungsausschuss_9293_230830"/><text:bookmark-start text:name="__RefHeading___protokoll-3.-ka-sitzung-zwischen-92.-und-93.-bufata-et-am-30.08.2023_1"/><text:bookmark-start text:name="protokoll-3.-ka-sitzung-zwischen-92.-und-93.-bufata-et-am-30.08.2023"/>Protokoll 3. KA Sitzung zwischen 92. und 93. BuFaTa ET am 30.08.2023<text:bookmark-end text:name="__RefHeading___protokoll-3.-ka-sitzung-zwischen-92.-und-93.-bufata-et-am-30.08.2023_1"/><text:bookmark-end text:name="protokoll-3.-ka-sitzung-zwischen-92.-und-93.-bufata-et-am-30.08.2023"/></text:h>
      <text:p text:style-name="Text_20_body">Datum: 30.08.2023<text:line-break/>
Beginn: 20:12<text:line-break/>
Ende:  20:35<text:line-break/></text:p>
      <text:p text:style-name="Text_20_body">Teilnehmende: Max (KIT), Flo K (TUM), Flo A (HSMuc), Daniel (TU Ilmenau),</text:p>
      <text:h text:style-name="Heading_20_2" text:outline-level="2"><text:bookmark-start text:name="__RefHeading___top-1-berichte_2"/><text:bookmark-start text:name="top-1-berichte"/>TOP 1 Berichte<text:bookmark-end text:name="__RefHeading___top-1-berichte_2"/><text:bookmark-end text:name="top-1-berichte"/></text:h>
      <text:list text:style-name="List_20_1" text:continue-numbering="false">
        <text:list-item>
          <text:p text:style-name="List_20_1_Content_First"> BMBF gibt Geld für München + Nürnberg</text:p>
        </text:list-item>
        <text:list-item>
          <text:p text:style-name="List_20_1_Content"> fachschaften@ geupdated</text:p>
        </text:list-item>
        <text:list-item>
          <text:p text:style-name="List_20_1_Content"> Einladungsmail</text:p>
        </text:list-item>
        <text:list-item>
          <text:p text:style-name="List_20_1_Content"> VDE Ausschuss am 06.10.23</text:p>
        </text:list-item>
        <text:list-item>
          <text:p text:style-name="List_20_1_Content"> BuFaTa ET wird voll </text:p>
          <text:list text:style-name="List_20_1">
            <text:list-item>
              <text:p text:style-name="List_20_1_Content"> je mehr, desto größer wird das finanzielle Risiko</text:p>
            </text:list-item>
            <text:list-item>
              <text:p text:style-name="List_20_1_Content_Last"> Sommer BuFaTas haben mehr vorlauf bezüglich BMBF</text:p>
            </text:list-item>
          </text:list>
        </text:list-item>
      </text:list>
      <text:h text:style-name="Heading_20_2" text:outline-level="2"><text:bookmark-start text:name="__RefHeading___top-2-93.-bufata-muenchen_3"/><text:bookmark-start text:name="top-2-93.-bufata-muenchen"/>TOP 2 93. BuFaTa @ München<text:bookmark-end text:name="__RefHeading___top-2-93.-bufata-muenchen_3"/><text:bookmark-end text:name="top-2-93.-bufata-muenchen"/></text:h>
      <text:list text:style-name="List_20_1" text:continue-numbering="false">
        <text:list-item>
          <text:p text:style-name="List_20_1_Content_First"> schon 85 Anmeldungen</text:p>
          <text:list text:style-name="List_20_1">
            <text:list-item>
              <text:p text:style-name="List_20_1_Content"> 4 für Reaktor</text:p>
            </text:list-item>
          </text:list>
        </text:list-item>
        <text:list-item>
          <text:p text:style-name="List_20_1_Content"> Eventuel BMW Werksführung</text:p>
        </text:list-item>
        <text:list-item>
          <text:p text:style-name="List_20_1_Content"> BMBF Verträge: Sobald man den Zuwendungsbescheid hat, darf man Verträge schließen. Geld darf erst nach positiver Rückmeldung fließen</text:p>
        </text:list-item>
        <text:list-item>
          <text:p text:style-name="List_20_1_Content"> Hostel zahlt der Verein mit BMBF mitteln</text:p>
        </text:list-item>
        <text:list-item>
          <text:p text:style-name="List_20_1_Content"> Sponsoring läuft über Münchner Konto</text:p>
        </text:list-item>
        <text:list-item>
          <text:p text:style-name="List_20_1_Content"> Erste Verträge werden unterschrieben</text:p>
        </text:list-item>
        <text:list-item>
          <text:p text:style-name="List_20_1_Content"> Münchner trinken pro großen Sponsoring Paket ein Schnaps im Anfangsplenum</text:p>
        </text:list-item>
        <text:list-item>
          <text:p text:style-name="List_20_1_Content"> Teilnehmerbeiträge nur senken, wenn es um 10er Schritte möglich ist</text:p>
        </text:list-item>
        <text:list-item>
          <text:p text:style-name="List_20_1_Content_Last"> Viele Latex Vorlagen für spätere BuFaTas erstellt</text:p>
        </text:list-item>
      </text:list>
      <text:list text:style-name="List_20_1" text:continue-numbering="false">
        <text:list-item>
          <text:p text:style-name="List_20_1_Content_First"> Wenn über 100 Anmeldungen:</text:p>
        </text:list-item>
        <text:list-item>
          <text:p text:style-name="List_20_1_Content"> Bottleneck ist vor allem das Hostel → das müsste selbst bezahlt werden</text:p>
        </text:list-item>
        <text:list-item>
          <text:p text:style-name="List_20_1_Content"> vor allem Alumni sind problematisch</text:p>
        </text:list-item>
        <text:list-item>
          <text:p text:style-name="List_20_1_Content"> Fachschaften mit den meisten Anmeldungen fragen ob wirklich alle mitkommen „müssen“</text:p>
        </text:list-item>
        <text:list-item>
          <text:p text:style-name="List_20_1_Content"> Sodass möglichst viele Standorte mitkommen</text:p>
        </text:list-item>
        <text:list-item>
          <text:p text:style-name="List_20_1_Content"> Gegen Ende Septmber Entscheidung</text:p>
        </text:list-item>
        <text:list-item>
          <text:p text:style-name="List_20_1_Content_Last"> Schnapsfindung für das Anfangsplenum </text:p>
        </text:list-item>
      </text:list>
      <text:h text:style-name="Heading_20_2" text:outline-level="2"><text:bookmark-start text:name="__RefHeading___top-3-sonstiges_4"/><text:bookmark-start text:name="top-3-sonstiges"/>TOP 3 Sonstiges<text:bookmark-end text:name="__RefHeading___top-3-sonstiges_4"/><text:bookmark-end text:name="top-3-sonstiges"/></text:h>
      <text:list text:style-name="List_20_1" text:continue-numbering="false">
        <text:list-item>
          <text:p text:style-name="LastListParagraph_List_20_1_Content_First"> nächste Sitzung Mitte Oktober</text:p>
        </text:list-item>
      </text:list>
      <text:h text:style-name="Heading_20_2" text:outline-level="2"><text:bookmark-start text:name="__RefHeading___top-4-todos_5"/><text:bookmark-start text:name="top-4-todos"/>TOP 4 TODOs<text:bookmark-end text:name="__RefHeading___top-4-todos_5"/><text:bookmark-end text:name="top-4-todos"/></text:h>
      <text:list text:style-name="List_20_1" text:continue-numbering="false">
        <text:list-item>
          <text:p text:style-name="List_20_1_Content_First"> Ulm</text:p>
          <text:list text:style-name="List_20_1">
            <text:list-item>
              <text:p text:style-name="List_20_1_Content"> Materialien in BuFaTa-Cloud hochladen</text:p>
            </text:list-item>
            <text:list-item>
              <text:p text:style-name="List_20_1_Content_Last"> Sachbericht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16T15::13:01</meta:creation-date>
    <dc:creator>Generated</dc:creator>
    <dc:date>2026-07-16T15::13:01</dc:date>
    <dc:language>en-US</dc:language>
    <meta:editing-cycles>1</meta:editing-cycles>
    <meta:editing-duration>PT0S</meta:editing-duration>
    <dc:title>organe:koordinierungsausschuss:protokoll_koordinierungsausschuss_9293_230830</dc:title>
  </office:meta>
</office:document-meta>
</file>