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293_231017"/><text:bookmark-start text:name="__RefHeading___protokoll-4.-ka-sitzung-zwischen-92.-und-93.-bufata-et-am-17.10.2023_1"/><text:bookmark-start text:name="protokoll-4.-ka-sitzung-zwischen-92.-und-93.-bufata-et-am-17.10.2023"/>Protokoll 4. KA Sitzung zwischen 92. und 93. BuFaTa ET am 17.10.2023<text:bookmark-end text:name="__RefHeading___protokoll-4.-ka-sitzung-zwischen-92.-und-93.-bufata-et-am-17.10.2023_1"/><text:bookmark-end text:name="protokoll-4.-ka-sitzung-zwischen-92.-und-93.-bufata-et-am-17.10.2023"/></text:h>
      <text:p text:style-name="Text_20_body">Datum: 17.10.2023<text:line-break/>
Beginn: 20:04<text:line-break/>
Ende:  21:21<text:line-break/></text:p>
      <text:p text:style-name="Text_20_body">Teilnehmende: Max (KIT), Hannes (Nürnberg), Roald (Uni Ulm), Lukas (CAU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VDE Ausschuss „Studium Beruf und Gesellschaft“ am 6.10. in Hamburg</text:p>
        </text:list-item>
        <text:list-item>
          <text:p text:style-name="List_20_1_Content"> Max und Clara waren da</text:p>
        </text:list-item>
        <text:list-item>
          <text:p text:style-name="List_20_1_Content"> Viel über Nachwuchs ET gesprochen und wie man ET attraktiver für junge Leute machen kann</text:p>
        </text:list-item>
        <text:list-item>
          <text:p text:style-name="List_20_1_Content"> Kooperationen BuFaTa ↔ VDE besprochen</text:p>
          <text:list text:style-name="List_20_1">
            <text:list-item>
              <text:p text:style-name="List_20_1_Content"> Frauennetzwerk</text:p>
            </text:list-item>
            <text:list-item>
              <text:p text:style-name="List_20_1_Content"> Diversität nach außen tragen</text:p>
            </text:list-item>
            <text:list-item>
              <text:p text:style-name="List_20_1_Content"> BuFaTaler für Werbekampagnen</text:p>
            </text:list-item>
          </text:list>
        </text:list-item>
        <text:list-item>
          <text:p text:style-name="List_20_1_Content"> Eventuell Vorsitzende vom VDE Youngnet auf BuFaTa in München</text:p>
        </text:list-item>
        <text:list-item>
          <text:p text:style-name="List_20_1_Content_Last"> Eventuell Sponsoring von SchuhEder Consulting in Nürnberg</text:p>
        </text:list-item>
      </text:list>
      <text:h text:style-name="Heading_20_2" text:outline-level="2"><text:bookmark-start text:name="__RefHeading___top-2-92.-bufata-ulm_3"/><text:bookmark-start text:name="top-2-92.-bufata-ulm"/>TOP 2 92. BuFaTa @ Ulm<text:bookmark-end text:name="__RefHeading___top-2-92.-bufata-ulm_3"/><text:bookmark-end text:name="top-2-92.-bufata-ulm"/></text:h>
      <text:list text:style-name="List_20_1" text:continue-numbering="false">
        <text:list-item>
          <text:p text:style-name="List_20_1_Content_First"> endlich mal abgewickelt</text:p>
        </text:list-item>
        <text:list-item>
          <text:p text:style-name="List_20_1_Content"> sowohl Verein ↔ BMBF</text:p>
        </text:list-item>
        <text:list-item>
          <text:p text:style-name="List_20_1_Content"> als auch Verein ↔ Ulm</text:p>
        </text:list-item>
        <text:list-item>
          <text:p text:style-name="List_20_1_Content"> BMBF hat alles, was es möchte inkl. Sachbericht und finanzielle Endabrechnung</text:p>
        </text:list-item>
        <text:list-item>
          <text:p text:style-name="List_20_1_Content_Last"> Nachfeier ausstehend</text:p>
        </text:list-item>
      </text:list>
      <text:h text:style-name="Heading_20_2" text:outline-level="2"><text:bookmark-start text:name="__RefHeading___top-3-93.-bufata-muenchen_4"/><text:bookmark-start text:name="top-3-93.-bufata-muenchen"/>TOP 3 93. BuFaTa @ München<text:bookmark-end text:name="__RefHeading___top-3-93.-bufata-muenchen_4"/><text:bookmark-end text:name="top-3-93.-bufata-muenchen"/></text:h>
      <text:list text:style-name="List_20_1" text:continue-numbering="false">
        <text:list-item>
          <text:p text:style-name="List_20_1_Content_First"> niemand anwesend, läuft aber</text:p>
        </text:list-item>
        <text:list-item>
          <text:p text:style-name="List_20_1_Content"> startet in anderthalb Wochen</text:p>
        </text:list-item>
        <text:list-item>
          <text:p text:style-name="List_20_1_Content"> leicht drüber mit Anmeldezahlen (108)</text:p>
          <text:list text:style-name="List_20_1">
            <text:list-item>
              <text:p text:style-name="List_20_1_Content_Last"> darunter aber privat Untergebrachte</text:p>
            </text:list-item>
          </text:list>
        </text:list-item>
      </text:list>
      <text:h text:style-name="Heading_20_2" text:outline-level="2"><text:bookmark-start text:name="__RefHeading___top-4-94.-bufata-nuernberg_5"/><text:bookmark-start text:name="top-4-94.-bufata-nuernberg"/>TOP 4 94. BuFaTa @ Nürnberg<text:bookmark-end text:name="__RefHeading___top-4-94.-bufata-nuernberg_5"/><text:bookmark-end text:name="top-4-94.-bufata-nuernberg"/></text:h>
      <text:list text:style-name="List_20_1" text:continue-numbering="false">
        <text:list-item>
          <text:p text:style-name="List_20_1_Content_First"> warten auf Angebot von a&amp;o Hostel</text:p>
          <text:list text:style-name="List_20_1">
            <text:list-item>
              <text:p text:style-name="List_20_1_Content"> Jugendherberge erstmal auf Eis gelegt</text:p>
            </text:list-item>
          </text:list>
        </text:list-item>
        <text:list-item>
          <text:p text:style-name="List_20_1_Content"> warten auf Angebot vom Studierendenwerk für Catering</text:p>
        </text:list-item>
        <text:list-item>
          <text:p text:style-name="List_20_1_Content"> Raumbuchung angefragt, aber HS plant das erst im Februar</text:p>
          <text:list text:style-name="List_20_1">
            <text:list-item>
              <text:p text:style-name="List_20_1_Content"> erst Ende dieses Semesters möglich, abhängig von 2 anderen Fakultäten</text:p>
            </text:list-item>
            <text:list-item>
              <text:p text:style-name="List_20_1_Content"> über freie Tage müsste Sicherheitsdienst selbst gezahlt werden</text:p>
              <text:list text:style-name="List_20_1">
                <text:list-item>
                  <text:p text:style-name="List_20_1_Content"> in Diskussion</text:p>
                </text:list-item>
              </text:list>
            </text:list-item>
          </text:list>
        </text:list-item>
        <text:list-item>
          <text:p text:style-name="List_20_1_Content"> Zeitplan ist final</text:p>
          <text:list text:style-name="List_20_1">
            <text:list-item>
              <text:p text:style-name="List_20_1_Content"> nach der BuFaTa in München an den TA schicken</text:p>
            </text:list-item>
          </text:list>
        </text:list-item>
        <text:list-item>
          <text:p text:style-name="List_20_1_Content"> 1 Exkursionsziel könnte auch was kulturelles sein</text:p>
        </text:list-item>
        <text:list-item>
          <text:p text:style-name="List_20_1_Content"> Gibt viele spannende Unternehmen in Nürnberg</text:p>
        </text:list-item>
        <text:list-item>
          <text:p text:style-name="List_20_1_Content"> Nahverkehrstickets anfragen (spätestens im Januar)</text:p>
        </text:list-item>
        <text:list-item>
          <text:p text:style-name="List_20_1_Content_Last"> Demnächst Sponsoring angehen gemeinsam mit Sponsoring Ausschuss</text:p>
        </text:list-item>
      </text:list>
      <text:h text:style-name="Heading_20_2" text:outline-level="2"><text:bookmark-start text:name="__RefHeading___top-5-95.-bufata-kiel_6"/><text:bookmark-start text:name="top-5-95.-bufata-kiel"/>TOP 5 95. BuFaTa @ Kiel<text:bookmark-end text:name="__RefHeading___top-5-95.-bufata-kiel_6"/><text:bookmark-end text:name="top-5-95.-bufata-kiel"/></text:h>
      <text:list text:style-name="List_20_1" text:continue-numbering="false">
        <text:list-item>
          <text:p text:style-name="List_20_1_Content_First"> überlegt immer noch wegen Datum</text:p>
        </text:list-item>
        <text:list-item>
          <text:p text:style-name="List_20_1_Content"> Ende Oktober schwer wegen Räumen</text:p>
        </text:list-item>
        <text:list-item>
          <text:p text:style-name="List_20_1_Content"> mögliche Slots: KW41 (12.–16.10.) oder KW39/KW40 (zwischen 01.Oktober und 11. Oktober)</text:p>
        </text:list-item>
        <text:list-item>
          <text:p text:style-name="List_20_1_Content"> Alternativ 30.10. bis 3.11. über Reformationstag</text:p>
        </text:list-item>
        <text:list-item>
          <text:p text:style-name="List_20_1_Content"> Technische Fakultät der CAU plant eine Konferenz für Studentische Forschung in der ET&amp;IT (StuFo), die sie vielleicht direkt in den Anschluss legen würden </text:p>
        </text:list-item>
        <text:list-item>
          <text:p text:style-name="List_20_1_Content"> alternative, falls Ende Oktober: seperates Gelände oder Hauptcampus</text:p>
        </text:list-item>
        <text:list-item>
          <text:p text:style-name="List_20_1_Content"> Lukas ist auf Exkursionssuche</text:p>
        </text:list-item>
        <text:list-item>
          <text:p text:style-name="List_20_1_Content"> Stadtwerke hat auf jeden Fall Interesse an Führung durch Küstenkraftwerk</text:p>
        </text:list-item>
        <text:list-item>
          <text:p text:style-name="List_20_1_Content"> Braucht man ein Nahverkehrsticket in Kiel?</text:p>
        </text:list-item>
        <text:list-item>
          <text:p text:style-name="List_20_1_Content"> Vielleicht nur für einen Exkursionstag</text:p>
        </text:list-item>
        <text:list-item>
          <text:p text:style-name="List_20_1_Content"> Lukas nimmt noch mal mit, das man so langsam mit T-Shirts und Bannerdesign sich Gedanken machen könnte</text:p>
        </text:list-item>
        <text:list-item>
          <text:p text:style-name="List_20_1_Content_Last"> vielleicht auch nochmal mit (Fachschaft) Fachhochschule in Kiel sprechen, ob die sich noch beteiligen wollen</text:p>
        </text:list-item>
      </text:list>
      <text:h text:style-name="Heading_20_2" text:outline-level="2"><text:bookmark-start text:name="__RefHeading___top-6-sonstiges_7"/><text:bookmark-start text:name="top-6-sonstiges"/>TOP 6 Sonstiges<text:bookmark-end text:name="__RefHeading___top-6-sonstiges_7"/><text:bookmark-end text:name="top-6-sonstiges"/></text:h>
      <text:list text:style-name="List_20_1" text:continue-numbering="false">
        <text:list-item>
          <text:p text:style-name="List_20_1_Content_First"> BuFaTa Adressliste aktualisieren</text:p>
        </text:list-item>
        <text:list-item>
          <text:p text:style-name="List_20_1_Content"> Auf BuFaTa hinweisen, dass die selbst aktualisiert werden sollen</text:p>
          <text:list text:style-name="List_20_1">
            <text:list-item>
              <text:p text:style-name="List_20_1_Content"> <text:a xlink:type="simple" xlink:href="https://wiki.bufata-et.de/fachschaften/adressen" text:style-name="Internet_20_link" text:visited-style-name="Visited_20_Internet_20_Link">https://wiki.bufata-et.de/fachschaften/adressen</text:a></text:p>
            </text:list-item>
            <text:list-item>
              <text:p text:style-name="List_20_1_Content"> <text:a xlink:type="simple" xlink:href="https://wiki.bufata-et.de/fachschaften/start" text:style-name="Internet_20_link" text:visited-style-name="Visited_20_Internet_20_Link">https://wiki.bufata-et.de/fachschaften/start</text:a></text:p>
            </text:list-item>
          </text:list>
        </text:list-item>
        <text:list-item>
          <text:p text:style-name="List_20_1_Content_Last"> Vielleicht bald Teilnehmer aus Graz</text:p>
        </text:list-item>
      </text:list>
      <text:h text:style-name="Heading_20_2" text:outline-level="2"><text:bookmark-start text:name="__RefHeading___top-7-todos_8"/><text:bookmark-start text:name="top-7-todos"/>TOP 7 TODOs<text:bookmark-end text:name="__RefHeading___top-7-todos_8"/><text:bookmark-end text:name="top-7-todos"/></text:h>
      <text:list text:style-name="List_20_1" text:continue-numbering="false">
        <text:list-item>
          <text:p text:style-name="List_20_1_Content_First"> Ulm</text:p>
          <text:list text:style-name="List_20_1">
            <text:list-item>
              <text:p text:style-name="List_20_1_Content"> Materialien in BuFaTa-Cloud hochladen</text:p>
            </text:list-item>
          </text:list>
        </text:list-item>
        <text:list-item>
          <text:p text:style-name="List_20_1_Content"> Max</text:p>
          <text:list text:style-name="List_20_1">
            <text:list-item>
              <text:p text:style-name="List_20_1_Content"> Reminder Mail rumschicken für Semesterberichte</text:p>
              <text:list text:style-name="List_20_1">
                <text:list-item>
                  <text:p text:style-name="List_20_1_Content"> Adresslisten aktualisieren</text:p>
                </text:list-item>
              </text:list>
            </text:list-item>
            <text:list-item>
              <text:p text:style-name="List_20_1_Content_Last"> Clara erkundig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20::04:39</meta:creation-date>
    <dc:creator>Generated</dc:creator>
    <dc:date>2026-07-26T20::04:39</dc:date>
    <dc:language>en-US</dc:language>
    <meta:editing-cycles>1</meta:editing-cycles>
    <meta:editing-duration>PT0S</meta:editing-duration>
    <dc:title>organe:koordinierungsausschuss:protokoll_koordinierungsausschuss_9293_231017</dc:title>
  </office:meta>
</office:document-meta>
</file>