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394_240122"/><text:bookmark-start text:name="__RefHeading___protokoll-2.-ka-sitzung-zwischen-93.-und-94.-bufata-et-am-22.01.2024_1"/><text:bookmark-start text:name="protokoll-2.-ka-sitzung-zwischen-93.-und-94.-bufata-et-am-22.01.2024"/>Protokoll 2. KA Sitzung zwischen 93. und 94. BuFaTa ET am 22.01.2024<text:bookmark-end text:name="__RefHeading___protokoll-2.-ka-sitzung-zwischen-93.-und-94.-bufata-et-am-22.01.2024_1"/><text:bookmark-end text:name="protokoll-2.-ka-sitzung-zwischen-93.-und-94.-bufata-et-am-22.01.2024"/></text:h>
      <text:p text:style-name="Text_20_body">Datum: 22.01.2024<text:line-break/>
Beginn: 20:07Uhr<text:line-break/>
Ende:  20:37<text:line-break/></text:p>
      <text:p text:style-name="Text_20_body">Teilnehmende: Max (KIT), Hannes (THN), Lukas (Kiel), Jan (FAU), Dustiin Wiese (TU Ilmenau), Flo A (HM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Grüße aus Norwegen</text:p>
        </text:list-item>
        <text:list-item>
          <text:p text:style-name="List_20_1_Content_Last"> Stimmzettel liegen in FS KIT</text:p>
        </text:list-item>
      </text:list>
      <text:h text:style-name="Heading_20_2" text:outline-level="2"><text:bookmark-start text:name="__RefHeading___top-2-94.-bufata-nuernberg_3"/><text:bookmark-start text:name="top-2-94.-bufata-nuernberg"/>TOP 2 94. BuFaTa @ Nürnberg<text:bookmark-end text:name="__RefHeading___top-2-94.-bufata-nuernberg_3"/><text:bookmark-end text:name="top-2-94.-bufata-nuernberg"/></text:h>
      <text:list text:style-name="List_20_1" text:continue-numbering="false">
        <text:list-item>
          <text:p text:style-name="List_20_1_Content_First"> Hostel ist gebucht</text:p>
        </text:list-item>
        <text:list-item>
          <text:p text:style-name="List_20_1_Content"> Für Essen ist vom Studiwerk ein Angebot gekommen, welches im Budget liegt</text:p>
        </text:list-item>
        <text:list-item>
          <text:p text:style-name="List_20_1_Content"> Veranstaltungsversicherung ist angefragt</text:p>
        </text:list-item>
        <text:list-item>
          <text:p text:style-name="List_20_1_Content"> Tagungsanmeldung ist Start bereit </text:p>
        </text:list-item>
        <text:list-item>
          <text:p text:style-name="List_20_1_Content"> Ideen für Exkursionen stehen</text:p>
        </text:list-item>
        <text:list-item>
          <text:p text:style-name="List_20_1_Content_Last"> Vortrag ist organisiert</text:p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ist_20_1_Content_First"> Exkursion durch Reinraum</text:p>
        </text:list-item>
        <text:list-item>
          <text:p text:style-name="List_20_1_Content"> Exkursion Küstenkraftwerk sollte klappen</text:p>
        </text:list-item>
        <text:list-item>
          <text:p text:style-name="List_20_1_Content"> Datumaumfrage um Meinungsbild über Datum zu bekommen</text:p>
        </text:list-item>
        <text:list-item>
          <text:p text:style-name="List_20_1_Content_Last"> Kommenden Mittwoch Gespräch mit Fakultätsgeschäftsführer bezüglich Datum</text:p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Ilmenau hostet im Winter erstmal eine KaWuM</text:p>
        </text:list-item>
        <text:list-item>
          <text:p text:style-name="List_20_1_Content_Last"> Freischaltung der Anmeldung Nürnberg klären wir nach der Sitzung</text:p>
        </text:list-item>
      </text:list>
      <text:h text:style-name="Heading_20_2" text:outline-level="2"><text:bookmark-start text:name="__RefHeading___top-6-todos_6"/><text:bookmark-start text:name="top-6-todos"/>TOP 6 TODOs<text:bookmark-end text:name="__RefHeading___top-6-todos_6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Einladung Nürnberg</text:p>
            </text:list-item>
            <text:list-item>
              <text:p text:style-name="List_20_1_Content"> Rechte Cloud klären</text:p>
              <text:list text:style-name="List_20_1">
                <text:list-item>
                  <text:p text:style-name="List_20_1_Content"> Umfrage hochladen</text:p>
                </text:list-item>
              </text:list>
            </text:list-item>
            <text:list-item>
              <text:p text:style-name="List_20_1_Content"> Sponsoring ET Beratung fragen</text:p>
            </text:list-item>
            <text:list-item>
              <text:p text:style-name="List_20_1_Content"> BMBF in die Wege leiten</text:p>
            </text:list-item>
            <text:list-item>
              <text:p text:style-name="List_20_1_Content"> Versammlungsleitung + Tools einarbeiten klären</text:p>
            </text:list-item>
          </text:list>
        </text:list-item>
        <text:list-item>
          <text:p text:style-name="List_20_1_Content_Last"> München: Materialien in BuFaTa-Cloud fertig hochla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3:01</meta:creation-date>
    <dc:creator>Generated</dc:creator>
    <dc:date>2025-06-15T09::53:01</dc:date>
    <dc:language>en-US</dc:language>
    <meta:editing-cycles>1</meta:editing-cycles>
    <meta:editing-duration>PT0S</meta:editing-duration>
    <dc:title>organe:koordinierungsausschuss:protokoll_koordinierungsausschuss_9394_240122</dc:title>
  </office:meta>
</office:document-meta>
</file>