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227"/><text:bookmark-start text:name="__RefHeading___protokoll-3.-ka-sitzung-zwischen-93.-und-94.-bufata-et-am-27.02.2024_1"/><text:bookmark-start text:name="protokoll-3.-ka-sitzung-zwischen-93.-und-94.-bufata-et-am-27.02.2024"/>Protokoll 3. KA Sitzung zwischen 93. und 94. BuFaTa ET am 27.02.2024<text:bookmark-end text:name="__RefHeading___protokoll-3.-ka-sitzung-zwischen-93.-und-94.-bufata-et-am-27.02.2024_1"/><text:bookmark-end text:name="protokoll-3.-ka-sitzung-zwischen-93.-und-94.-bufata-et-am-27.02.2024"/></text:h>
      <text:p text:style-name="Text_20_body">Datum: 27.02.2024<text:line-break/>
Beginn: 20:10Uhr<text:line-break/>
Ende:  20:54<text:line-break/></text:p>
      <text:p text:style-name="Text_20_body">Teilnehmende: Max (KIT), Hannes (THN), Lukas (Kiel), Jan (FAU), Dustin Wiese (TU Ilmenau),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„Festival Elektrotechnik“</text:p>
          <text:list text:style-name="List_20_1">
            <text:list-item>
              <text:p text:style-name="List_20_1_Content"> vom VDE und TU Dresden organisiert</text:p>
            </text:list-item>
            <text:list-item>
              <text:p text:style-name="List_20_1_Content"> 07.06.2024, 1400 Gäste geplant</text:p>
            </text:list-item>
            <text:list-item>
              <text:p text:style-name="List_20_1_Content"> Eine Woche nach der BuFaTa</text:p>
            </text:list-item>
            <text:list-item>
              <text:p text:style-name="List_20_1_Content"> Rock am Park ist da gerade</text:p>
            </text:list-item>
            <text:list-item>
              <text:p text:style-name="List_20_1_Content"> Musik + Studierende + Unternehmen</text:p>
            </text:list-item>
            <text:list-item>
              <text:p text:style-name="List_20_1_Content"> Speeddating + Vernetzung + Spaß</text:p>
            </text:list-item>
            <text:list-item>
              <text:p text:style-name="List_20_1_Content"> Busse und Übernachtung wird gestellt</text:p>
            </text:list-item>
            <text:list-item>
              <text:p text:style-name="List_20_1_Content"> Wir als BuFaTa sollen Werbung machen</text:p>
            </text:list-item>
            <text:list-item>
              <text:p text:style-name="List_20_1_Content"> Meinungen:</text:p>
              <text:list text:style-name="List_20_1">
                <text:list-item>
                  <text:p text:style-name="List_20_1_Content"> grundsätzlich positiv</text:p>
                </text:list-item>
                <text:list-item>
                  <text:p text:style-name="List_20_1_Content_Last"> Schonmal anteasern in Telegram Grup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bmbf_3"/><text:bookmark-start text:name="top-2-bmbf"/>TOP 2 BMBF<text:bookmark-end text:name="__RefHeading___top-2-bmbf_3"/><text:bookmark-end text:name="top-2-bmbf"/></text:h>
      <text:list text:style-name="List_20_1" text:continue-numbering="false">
        <text:list-item>
          <text:p text:style-name="List_20_1_Content_First"> Kiel + Ilmenau</text:p>
        </text:list-item>
        <text:list-item>
          <text:p text:style-name="List_20_1_Content"> Deadline 01.04.2024 postalisch beim DLR (Dresden)</text:p>
        </text:list-item>
        <text:list-item>
          <text:p text:style-name="List_20_1_Content"> verein@bufata-et.de</text:p>
        </text:list-item>
        <text:list-item>
          <text:p text:style-name="List_20_1_Content"> Dokumente:</text:p>
          <text:list text:style-name="List_20_1">
            <text:list-item>
              <text:p text:style-name="List_20_1_Content"> Zeitplan</text:p>
            </text:list-item>
            <text:list-item>
              <text:p text:style-name="List_20_1_Content"> Finanzplan</text:p>
            </text:list-item>
            <text:list-item>
              <text:p text:style-name="List_20_1_Content"> Beschreibung der BuFaTa ET</text:p>
            </text:list-item>
            <text:list-item>
              <text:p text:style-name="List_20_1_Content_Last"> Geplante Arbeitskreise und warum die Studierendenrelevant sind</text:p>
            </text:list-item>
          </text:list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58 Anmeldungen für Nürnberg</text:p>
        </text:list-item>
        <text:list-item>
          <text:p text:style-name="List_20_1_Content"> Sponsor Campus HELD als Mail weitergeleitet</text:p>
        </text:list-item>
        <text:list-item>
          <text:p text:style-name="List_20_1_Content"> Essen gebucht</text:p>
        </text:list-item>
        <text:list-item>
          <text:p text:style-name="List_20_1_Content"> Sponsoren: Infineon + weitere</text:p>
        </text:list-item>
        <text:list-item>
          <text:p text:style-name="List_20_1_Content"> Exkursionen in Planung</text:p>
        </text:list-item>
        <text:list-item>
          <text:p text:style-name="List_20_1_Content"> Versicherungen sind Angebote da</text:p>
        </text:list-item>
        <text:list-item>
          <text:p text:style-name="List_20_1_Content"> Lokales Bier soll es geben</text:p>
        </text:list-item>
        <text:list-item>
          <text:p text:style-name="List_20_1_Content"> Alkoholische Alternative zu Bier geplant</text:p>
        </text:list-item>
        <text:list-item>
          <text:p text:style-name="List_20_1_Content_Last"> Räume wird sich drum gekümmert</text:p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altes Datum: 02.10.–06.10.</text:p>
        </text:list-item>
        <text:list-item>
          <text:p text:style-name="List_20_1_Content"> ungünstig, weil bspw. viele O-Phasen?</text:p>
        </text:list-item>
        <text:list-item>
          <text:p text:style-name="List_20_1_Content"> neues möglichs Datum: 30.10.-03.11.</text:p>
        </text:list-item>
        <text:list-item>
          <text:p text:style-name="List_20_1_Content"> oder 25.09.-29.09.</text:p>
        </text:list-item>
        <text:list-item>
          <text:p text:style-name="List_20_1_Content"> Datumsumfrage geplant</text:p>
        </text:list-item>
        <text:list-item>
          <text:p text:style-name="List_20_1_Content"> BMBF Zurarbeit</text:p>
        </text:list-item>
        <text:list-item>
          <text:p text:style-name="List_20_1_Content_Last"> Lokale Sponsoren werden gesuch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 neues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BMBF Meeting Flos + Kiel + Ilmenau KW11 (11.-13.03.)</text:p>
            </text:list-item>
            <text:list-item>
              <text:p text:style-name="List_20_1_Content"> Sponsoring ET Beratung fragen</text:p>
            </text:list-item>
            <text:list-item>
              <text:p text:style-name="List_20_1_Content"> Versammlungsleitung + Tools einarbeiten klären</text:p>
            </text:list-item>
            <text:list-item>
              <text:p text:style-name="List_20_1_Content"> IT Ausschuss klären mit Openslides</text:p>
            </text:list-item>
          </text:list>
        </text:list-item>
        <text:list-item>
          <text:p text:style-name="List_20_1_Content"> München: Materialien in BuFaTa-Cloud fertig hochladen</text:p>
        </text:list-item>
        <text:list-item>
          <text:p text:style-name="List_20_1_Content_Last"> Alte BuFaTas cloud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23:49</meta:creation-date>
    <dc:creator>Generated</dc:creator>
    <dc:date>2026-07-31T00::23:49</dc:date>
    <dc:language>en-US</dc:language>
    <meta:editing-cycles>1</meta:editing-cycles>
    <meta:editing-duration>PT0S</meta:editing-duration>
    <dc:title>organe:koordinierungsausschuss:protokoll_koordinierungsausschuss_9394_240227</dc:title>
  </office:meta>
</office:document-meta>
</file>