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394_240425"/><text:bookmark-start text:name="__RefHeading___protokoll-4.-ka-sitzung-zwischen-93.-und-94.-bufata-et-am-25.04.2024_1"/><text:bookmark-start text:name="protokoll-4.-ka-sitzung-zwischen-93.-und-94.-bufata-et-am-25.04.2024"/>Protokoll 4. KA Sitzung zwischen 93. und 94. BuFaTa ET am 25.04.2024<text:bookmark-end text:name="__RefHeading___protokoll-4.-ka-sitzung-zwischen-93.-und-94.-bufata-et-am-25.04.2024_1"/><text:bookmark-end text:name="protokoll-4.-ka-sitzung-zwischen-93.-und-94.-bufata-et-am-25.04.2024"/></text:h>
      <text:p text:style-name="Text_20_body">Datum: 25.04.2024<text:line-break/>
Beginn: 20:05Uhr<text:line-break/>
Ende:  21:37<text:line-break/></text:p>
      <text:p text:style-name="Text_20_body">Teilnehmende: Max (KIT), Hannes (THN), Lukas (Kiel), Jan (FAU), Richard (TU Darmstadt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„Festival Elektrotechnik“</text:p>
          <text:list text:style-name="List_20_1">
            <text:list-item>
              <text:p text:style-name="List_20_1_Content"> vom VDE und TU Dresden organisiert</text:p>
            </text:list-item>
            <text:list-item>
              <text:p text:style-name="List_20_1_Content"> 07.06.2024, 1400 Gäste geplant</text:p>
              <text:list text:style-name="List_20_1">
                <text:list-item>
                  <text:p text:style-name="List_20_1_Content"> Eine Woche nach der BuFaTa</text:p>
                </text:list-item>
              </text:list>
            </text:list-item>
            <text:list-item>
              <text:p text:style-name="List_20_1_Content"> Werbung kommt bald über fachschaften@ und in Telegram + TOP auf BuFaTa in Nürnberg</text:p>
            </text:list-item>
          </text:list>
        </text:list-item>
        <text:list-item>
          <text:p text:style-name="List_20_1_Content"> Morgen ist VDE SBG Sitzung in Bochum</text:p>
          <text:list text:style-name="List_20_1">
            <text:list-item>
              <text:p text:style-name="List_20_1_Content_Last"> Leon Gerigk vertritt Max</text:p>
            </text:list-item>
          </text:list>
        </text:list-item>
      </text:list>
      <text:h text:style-name="Heading_20_2" text:outline-level="2"><text:bookmark-start text:name="__RefHeading___top-2-aenderungen-satzung-geschaeftsordnung_3"/><text:bookmark-start text:name="top-2-aenderungen-satzung-geschaeftsordnung"/>TOP 2 Änderungen Satzung &amp; Geschäftsordnung<text:bookmark-end text:name="__RefHeading___top-2-aenderungen-satzung-geschaeftsordnung_3"/><text:bookmark-end text:name="top-2-aenderungen-satzung-geschaeftsordnung"/></text:h>
      <text:list text:style-name="List_20_1" text:continue-numbering="false">
        <text:list-item>
          <text:p text:style-name="List_20_1_Content_First"> Änderungen sind ins GIT gepusht:</text:p>
          <text:list text:style-name="List_20_1">
            <text:list-item>
              <text:p text:style-name="List_20_1_Content"> Satzung: <text:a xlink:type="simple" xlink:href="https://git.bufata-et.de/bufata-et/satzung" text:style-name="Internet_20_link" text:visited-style-name="Visited_20_Internet_20_Link">https://git.bufata-et.de/bufata-et/satzung</text:a></text:p>
            </text:list-item>
            <text:list-item>
              <text:p text:style-name="List_20_1_Content"> Geschäftsordnung: <text:a xlink:type="simple" xlink:href="https://git.bufata-et.de/bufata-et/geschaeftsordnung" text:style-name="Internet_20_link" text:visited-style-name="Visited_20_Internet_20_Link">https://git.bufata-et.de/bufata-et/geschaeftsordnung</text:a></text:p>
            </text:list-item>
          </text:list>
        </text:list-item>
        <text:list-item>
          <text:p text:style-name="List_20_1_Content"> Hier nur Vorstellung + Diskussion, Abstimmung im Plenum</text:p>
        </text:list-item>
        <text:list-item>
          <text:p text:style-name="List_20_1_Content"> Diskussion:</text:p>
          <text:list text:style-name="List_20_1">
            <text:list-item>
              <text:p text:style-name="List_20_1_Content"> Generalsekretariat wird ein offizieller Ausschuss mit 1 Jahr Amtszeit</text:p>
              <text:list text:style-name="List_20_1">
                <text:list-item>
                  <text:p text:style-name="List_20_1_Content"> ist vorrangig für Außenwirkung zuständig</text:p>
                </text:list-item>
              </text:list>
            </text:list-item>
            <text:list-item>
              <text:p text:style-name="List_20_1_Content"> Schauen, dass nicht zu viel Orgaaufwand zwischen den Ausschüssen entsteht.</text:p>
            </text:list-item>
            <text:list-item>
              <text:p text:style-name="List_20_1_Content"> KA bleibt entscheidendes Gremium zwischen den Tagungen</text:p>
            </text:list-item>
          </text:list>
        </text:list-item>
        <text:list-item>
          <text:p text:style-name="List_20_1_Content_Last"> KA unterstützt die Änderungen</text:p>
        </text:list-item>
      </text:list>
      <text:h text:style-name="Heading_20_2" text:outline-level="2"><text:bookmark-start text:name="__RefHeading___top-3-94.-bufata-nuernberg_4"/><text:bookmark-start text:name="top-3-94.-bufata-nuernberg"/>TOP 3 94. BuFaTa @ Nürnberg<text:bookmark-end text:name="__RefHeading___top-3-94.-bufata-nuernberg_4"/><text:bookmark-end text:name="top-3-94.-bufata-nuernberg"/></text:h>
      <text:list text:style-name="List_20_1" text:continue-numbering="false">
        <text:list-item>
          <text:p text:style-name="List_20_1_Content_First"> 98 Anmeldungen</text:p>
        </text:list-item>
        <text:list-item>
          <text:p text:style-name="List_20_1_Content"> Anmeldung zu, muss noch 2 Leute nachmelden</text:p>
        </text:list-item>
        <text:list-item>
          <text:p text:style-name="List_20_1_Content"> Abendgestaltung geplant, muss noch organisiert werden (inkl. Stadtralley)</text:p>
        </text:list-item>
        <text:list-item>
          <text:p text:style-name="List_20_1_Content"> Getränkebestellung in Arbeit</text:p>
        </text:list-item>
        <text:list-item>
          <text:p text:style-name="List_20_1_Content"> Sponsoring mittelmäßig</text:p>
        </text:list-item>
        <text:list-item>
          <text:p text:style-name="List_20_1_Content"> 3 Exkursionen fertig, evtl. kommt noch 4.</text:p>
        </text:list-item>
        <text:list-item>
          <text:p text:style-name="List_20_1_Content"> Raumplanung fertig</text:p>
        </text:list-item>
        <text:list-item>
          <text:p text:style-name="List_20_1_Content"> Versicherung in Arbeit/fast fertig</text:p>
        </text:list-item>
        <text:list-item>
          <text:p text:style-name="List_20_1_Content"> Logo in Arbeit</text:p>
        </text:list-item>
        <text:list-item>
          <text:p text:style-name="List_20_1_Content"> Schichtplan in Arbeit</text:p>
        </text:list-item>
        <text:list-item>
          <text:p text:style-name="List_20_1_Content"> Bändchen und Shirts sind zusammen mit Logo in Bearbeitung</text:p>
        </text:list-item>
        <text:list-item>
          <text:p text:style-name="List_20_1_Content_Last"> Workshops sind keine geplant</text:p>
        </text:list-item>
      </text:list>
      <text:h text:style-name="Heading_20_3" text:outline-level="3"><text:bookmark-start text:name="__RefHeading___top-3.1-zulassung-teilnehmende_5"/><text:bookmark-start text:name="top-3.1-zulassung-teilnehmende"/>TOP 3.1 Zulassung Teilnehmende<text:bookmark-end text:name="__RefHeading___top-3.1-zulassung-teilnehmende_5"/><text:bookmark-end text:name="top-3.1-zulassung-teilnehmende"/></text:h>
      <text:list text:style-name="List_20_1" text:continue-numbering="false">
        <text:list-item>
          <text:p text:style-name="List_20_1_Content_First"> Lukas (Kiel) braucht keine Unterkunft</text:p>
        </text:list-item>
        <text:list-item>
          <text:p text:style-name="List_20_1_Content"> Erlangen kann auch ein paar Leute in Nürnberg seperat unterbringen?</text:p>
        </text:list-item>
        <text:list-item>
          <text:p text:style-name="List_20_1_Content"> Limitierend sind die 100 Schlafplätze vom Hostel</text:p>
        </text:list-item>
        <text:list-item>
          <text:p text:style-name="List_20_1_Content"> Zusammengerechnet können 6 Schlafplätze außerhalb der Herberge zusammen gepuzzelt werden</text:p>
        </text:list-item>
        <text:list-item>
          <text:p text:style-name="List_20_1_Content"> Konsens: Pro Fachschaft sollten mindestens 2 Personen anreisen können</text:p>
        </text:list-item>
        <text:list-item>
          <text:p text:style-name="List_20_1_Content"> neue Fachschaften sollten bevorzugt werden</text:p>
        </text:list-item>
        <text:list-item>
          <text:p text:style-name="List_20_1_Content_Last"> Man kann auch überbuchen, weil einige Leute immer krank sind</text:p>
        </text:list-item>
      </text:list>
      <text:h text:style-name="Heading_20_3" text:outline-level="3"><text:bookmark-start text:name="__RefHeading___top-3.2-teilnehmer-bufata_6"/><text:bookmark-start text:name="top-3.2-teilnehmer-bufata"/>TOP 3.2 Teilnehmer BuFaTa<text:bookmark-end text:name="__RefHeading___top-3.2-teilnehmer-bufata_6"/><text:bookmark-end text:name="top-3.2-teilnehmer-bufata"/></text:h>
      <text:list text:style-name="List_20_1" text:continue-numbering="false">
        <text:list-item>
          <text:p text:style-name="LastListParagraph_List_20_1_Content_First"> geschlossener TOP</text:p>
        </text:list-item>
      </text:list>
      <text:h text:style-name="Heading_20_2" text:outline-level="2"><text:bookmark-start text:name="__RefHeading___top-4-95.-bufata-kiel_7"/><text:bookmark-start text:name="top-4-95.-bufata-kiel"/>TOP 4 95. BuFaTa @ Kiel<text:bookmark-end text:name="__RefHeading___top-4-95.-bufata-kiel_7"/><text:bookmark-end text:name="top-4-95.-bufata-kiel"/></text:h>
      <text:list text:style-name="List_20_1" text:continue-numbering="false">
        <text:list-item>
          <text:p text:style-name="List_20_1_Content_First"> BMBF Antrag raus</text:p>
        </text:list-item>
        <text:list-item>
          <text:p text:style-name="List_20_1_Content"> Räume (fast) reserviert</text:p>
        </text:list-item>
        <text:list-item>
          <text:p text:style-name="List_20_1_Content"> Jugendherberge guter Vertrag</text:p>
        </text:list-item>
        <text:list-item>
          <text:p text:style-name="List_20_1_Content"> 31,05€/Nacht/Person</text:p>
        </text:list-item>
        <text:list-item>
          <text:p text:style-name="List_20_1_Content"> Beim BMBF 45€/Nacht/Person beantragt</text:p>
          <text:list text:style-name="List_20_1">
            <text:list-item>
              <text:p text:style-name="List_20_1_Content"> Luft für Essen da</text:p>
            </text:list-item>
          </text:list>
        </text:list-item>
        <text:list-item>
          <text:p text:style-name="List_20_1_Content"> Wie Anmeldung vorbereiten?</text:p>
        </text:list-item>
        <text:list-item>
          <text:p text:style-name="List_20_1_Content"> Adminrechte für Homepage </text:p>
          <text:list text:style-name="List_20_1">
            <text:list-item>
              <text:p text:style-name="List_20_1_Content"> Münchener in Nürnberg fragen</text:p>
            </text:list-item>
          </text:list>
        </text:list-item>
        <text:list-item>
          <text:p text:style-name="List_20_1_Content"> Oder Ulmer</text:p>
        </text:list-item>
        <text:list-item>
          <text:p text:style-name="List_20_1_Content"> Oder Dominik/Natascha aus Mannheim (die sind da!)</text:p>
          <text:list text:style-name="List_20_1">
            <text:list-item>
              <text:p text:style-name="List_20_1_Content"> vorher schon mal überlege, was ändern, was gleich machen</text:p>
            </text:list-item>
            <text:list-item>
              <text:p text:style-name="List_20_1_Content"> Arbeitsaufwand 1-3h</text:p>
            </text:list-item>
          </text:list>
        </text:list-item>
        <text:list-item>
          <text:p text:style-name="List_20_1_Content"> notfalls Hannes fragen</text:p>
        </text:list-item>
        <text:list-item>
          <text:p text:style-name="List_20_1_Content"> Mit Sponsoren außerhalb Kiel anfangen?</text:p>
        </text:list-item>
        <text:list-item>
          <text:p text:style-name="List_20_1_Content"> Joar, aber noch nicht bei bestimmten Unternehmen anfragen</text:p>
        </text:list-item>
        <text:list-item>
          <text:p text:style-name="List_20_1_Content_Last"> Gern beim Sponsoring Ausschuss nachfragen</text:p>
        </text:list-item>
      </text:list>
      <text:h text:style-name="Heading_20_2" text:outline-level="2"><text:bookmark-start text:name="__RefHeading___top-5-sonstiges_8"/><text:bookmark-start text:name="top-5-sonstiges"/>TOP 5 Sonstiges<text:bookmark-end text:name="__RefHeading___top-5-sonstiges_8"/><text:bookmark-end text:name="top-5-sonstiges"/></text:h>
      <text:list text:style-name="List_20_1" text:continue-numbering="false">
        <text:list-item>
          <text:p text:style-name="List_20_1_Content_First"> Kiel würde gerne Werbung für Kieler Konferenz für Studentische Forschung machen (StuFoTech: <text:a xlink:type="simple" xlink:href="https://www.tf.uni-kiel.de/etit/instetit/de/studium/stufotech" text:style-name="Internet_20_link" text:visited-style-name="Visited_20_Internet_20_Link">https://www.tf.uni-kiel.de/etit/instetit/de/studium/stufotech</text:a>)</text:p>
          <text:list text:style-name="List_20_1">
            <text:list-item>
              <text:p text:style-name="List_20_1_Content"> fachschaften@bufata-et.de</text:p>
            </text:list-item>
          </text:list>
        </text:list-item>
        <text:list-item>
          <text:p text:style-name="List_20_1_Content"> Logo AK</text:p>
        </text:list-item>
        <text:list-item>
          <text:p text:style-name="List_20_1_Content_Last"> Plenum?</text:p>
        </text:list-item>
      </text:list>
      <text:h text:style-name="Heading_20_2" text:outline-level="2"><text:bookmark-start text:name="__RefHeading___top-6-todos_9"/><text:bookmark-start text:name="top-6-todos"/>TOP 6 TODOs<text:bookmark-end text:name="__RefHeading___top-6-todos_9"/><text:bookmark-end text:name="top-6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Versammlungsleitung + Tools einarbeiten klären</text:p>
            </text:list-item>
            <text:list-item>
              <text:p text:style-name="List_20_1_Content"> Lukas Admin Rechte geben auf Anmelde Seite</text:p>
            </text:list-item>
            <text:list-item>
              <text:p text:style-name="List_20_1_Content"> IT Ausschuss klären mit Openslides</text:p>
            </text:list-item>
          </text:list>
        </text:list-item>
        <text:list-item>
          <text:p text:style-name="List_20_1_Content"> München: Materialien in BuFaTa-Cloud fertig hochladen</text:p>
        </text:list-item>
        <text:list-item>
          <text:p text:style-name="List_20_1_Content_Last"> Alte BuFaTas cloud aufräu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18:20</meta:creation-date>
    <dc:creator>Generated</dc:creator>
    <dc:date>2026-07-31T07::18:20</dc:date>
    <dc:language>en-US</dc:language>
    <meta:editing-cycles>1</meta:editing-cycles>
    <meta:editing-duration>PT0S</meta:editing-duration>
    <dc:title>organe:koordinierungsausschuss:protokoll_koordinierungsausschuss_9394_240425</dc:title>
  </office:meta>
</office:document-meta>
</file>