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495_240707"/><text:bookmark-start text:name="__RefHeading___protokoll-1.-ka-sitzung-zwischen-94.-und-95.-bufata-et-am-07.07.2024_1"/><text:bookmark-start text:name="protokoll-1.-ka-sitzung-zwischen-94.-und-95.-bufata-et-am-07.07.2024"/>Protokoll 1. KA Sitzung zwischen 94. und 95. BuFaTa ET am 07.07.2024<text:bookmark-end text:name="__RefHeading___protokoll-1.-ka-sitzung-zwischen-94.-und-95.-bufata-et-am-07.07.2024_1"/><text:bookmark-end text:name="protokoll-1.-ka-sitzung-zwischen-94.-und-95.-bufata-et-am-07.07.2024"/></text:h>
      <text:p text:style-name="Text_20_body">Datum: 07.07.2024 <text:line-break/>
Beginn: 20:07 Uhr <text:line-break/>
Ende:  21:16 <text:line-break/></text:p>
      <text:p text:style-name="Text_20_body">Teilnehmende: Max (KIT), Patrick (HAW), Tilman &amp; Thea (CAU &amp; Vertretung für Lukas), Dustin (TU Ilmenau), Jan (FAU), Hannes (THN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VDE SBG Sitzung war in Präsenz</text:p>
          <text:list text:style-name="List_20_1">
            <text:list-item>
              <text:p text:style-name="List_20_1_Content"> Leon Gerigk (TU Dortmund) hat die BuFaTa vertreten</text:p>
            </text:list-item>
            <text:list-item>
              <text:p text:style-name="List_20_1_Content"> Protokoll kommt noch</text:p>
            </text:list-item>
            <text:list-item>
              <text:p text:style-name="List_20_1_Content_Last"> Michael Schanz (Leiter der VDE Sitzungen) kommt gerne auf die nächste BuFaTa nach Kiel</text:p>
            </text:list-item>
          </text:list>
        </text:list-item>
      </text:list>
      <text:h text:style-name="Heading_20_2" text:outline-level="2"><text:bookmark-start text:name="__RefHeading___top-2-feedback-94.-bufata-nuernberg_3"/><text:bookmark-start text:name="top-2-feedback-94.-bufata-nuernberg"/>TOP 2 Feedback 94. BuFaTa @ Nürnberg<text:bookmark-end text:name="__RefHeading___top-2-feedback-94.-bufata-nuernberg_3"/><text:bookmark-end text:name="top-2-feedback-94.-bufata-nuernberg"/></text:h>
      <text:list text:style-name="List_20_1" text:continue-numbering="false">
        <text:list-item>
          <text:p text:style-name="List_20_1_Content_First"> siehe PDF in der Cloud (Ausschüsse/Koordinierungsausschuss/Feedback-Tagung)</text:p>
        </text:list-item>
        <text:list-item>
          <text:p text:style-name="List_20_1_Content"> Es wurde viel positives genannt </text:p>
        </text:list-item>
        <text:list-item>
          <text:p text:style-name="List_20_1_Content"> An den Plena gab es einige Kritikpunkte</text:p>
        </text:list-item>
        <text:list-item>
          <text:p text:style-name="List_20_1_Content"> Abstimmung einfacher machen / besser zählbar machen</text:p>
          <text:list text:style-name="List_20_1">
            <text:list-item>
              <text:p text:style-name="List_20_1_Content"> Vielleicht mit OS</text:p>
            </text:list-item>
          </text:list>
        </text:list-item>
        <text:list-item>
          <text:p text:style-name="List_20_1_Content_Last"> Akkreditierungsvorstellung im Anfangsplenum</text:p>
        </text:list-item>
      </text:list>
      <text:h text:style-name="Heading_20_2" text:outline-level="2"><text:bookmark-start text:name="__RefHeading___top-3-94.-bufata-nuernberg_4"/><text:bookmark-start text:name="top-3-94.-bufata-nuernberg"/>TOP 3 94. BuFaTa @ Nürnberg<text:bookmark-end text:name="__RefHeading___top-3-94.-bufata-nuernberg_4"/><text:bookmark-end text:name="top-3-94.-bufata-nuernberg"/></text:h>
      <text:list text:style-name="List_20_1" text:continue-numbering="false">
        <text:list-item>
          <text:p text:style-name="List_20_1_Content_First"> Macht die Abrechnung</text:p>
        </text:list-item>
        <text:list-item>
          <text:p text:style-name="List_20_1_Content"> Kurzinformation für BMBF ins Wiki laden</text:p>
          <text:list text:style-name="List_20_1">
            <text:list-item>
              <text:p text:style-name="List_20_1_Content_Last"> Gibt neue Dokumente auf der Webseite</text:p>
            </text:list-item>
          </text:list>
        </text:list-item>
      </text:list>
      <text:h text:style-name="Heading_20_2" text:outline-level="2"><text:bookmark-start text:name="__RefHeading___top-4-95.-bufata-kiel_5"/><text:bookmark-start text:name="top-4-95.-bufata-kiel"/>TOP 4 95. BuFaTa @ Kiel<text:bookmark-end text:name="__RefHeading___top-4-95.-bufata-kiel_5"/><text:bookmark-end text:name="top-4-95.-bufata-kiel"/></text:h>
      <text:list text:style-name="List_20_1" text:continue-numbering="false">
        <text:list-item>
          <text:p text:style-name="List_20_1_Content_First"> Rüstungskonzerne als Sponsoren?</text:p>
          <text:list text:style-name="List_20_1">
            <text:list-item>
              <text:p text:style-name="List_20_1_Content"> Hintergrund: Signifikanter Teil der Konzerne vor Ort auch in Rüstung aktiv. Schwierig außerhalb der Branche Sponsoren zu finden.</text:p>
            </text:list-item>
          </text:list>
        </text:list-item>
        <text:list-item>
          <text:p text:style-name="List_20_1_Content"> Auf der BUFATA 80 wurde eine Zivilklausel für die BUFATA ET diskutiert, aktuell jedoch an die IT verloren</text:p>
          <text:list text:style-name="List_20_1">
            <text:list-item>
              <text:p text:style-name="List_20_1_Content"> demnach dürfen Rüstungskonzerne nicht Sponsoren </text:p>
            </text:list-item>
            <text:list-item>
              <text:p text:style-name="List_20_1_Content"> Dual Use wird kritisch gesehen. </text:p>
            </text:list-item>
            <text:list-item>
              <text:p text:style-name="List_20_1_Content"> Kann geändert werden (würde aber im AK Sinn machen)</text:p>
            </text:list-item>
          </text:list>
        </text:list-item>
        <text:list-item>
          <text:p text:style-name="List_20_1_Content"> Wurde der Orga in Kiel so zurückgemeldet.</text:p>
        </text:list-item>
        <text:list-item>
          <text:p text:style-name="List_20_1_Content"> Frage ist, wie Führungen bei Unternehmen gehandhabt werden</text:p>
          <text:list text:style-name="List_20_1">
            <text:list-item>
              <text:p text:style-name="List_20_1_Content"> Weniger problematisch, da Teilnehmer der Bufata selber entscheiden können, ob sie an der Führung teilnehmen wollen</text:p>
            </text:list-item>
            <text:list-item>
              <text:p text:style-name="List_20_1_Content_Last"> BUFATA ET bietet den Firmen dennoch eine Plattform</text:p>
            </text:list-item>
          </text:list>
        </text:list-item>
      </text:list>
      <text:list text:style-name="List_20_1" text:continue-numbering="false">
        <text:list-item>
          <text:p text:style-name="List_20_1_Content_First"> Jugendherberge ist sicher (100 Leute), der Vertrag steht aber noch aus. Alternaitven werden trotzdem gesucht</text:p>
        </text:list-item>
        <text:list-item>
          <text:p text:style-name="List_20_1_Content"> Mailvorlage für Sponsoring erstellt und wird rausgeschickt</text:p>
        </text:list-item>
        <text:list-item>
          <text:p text:style-name="List_20_1_Content_Last"> Alle Aufgabenfelder verteilt</text:p>
        </text:list-item>
      </text:list>
      <text:list text:style-name="List_20_1" text:continue-numbering="false">
        <text:list-item>
          <text:p text:style-name="List_20_1_Content_First"> Zeitplan: </text:p>
          <text:list text:style-name="List_20_1">
            <text:list-item>
              <text:p text:style-name="List_20_1_Content"> VDE kann gerne zwischen 11 und 14 Uhr + Mittag am 01.11.</text:p>
            </text:list-item>
            <text:list-item>
              <text:p text:style-name="List_20_1_Content_Last"> 2h AK</text:p>
            </text:list-item>
          </text:list>
        </text:list-item>
      </text:list>
      <text:h text:style-name="Heading_20_2" text:outline-level="2"><text:bookmark-start text:name="__RefHeading___top-5-96.-bufata-ilmenau_6"/><text:bookmark-start text:name="top-5-96.-bufata-ilmenau"/>TOP 5 96. BuFaTa @ Ilmenau<text:bookmark-end text:name="__RefHeading___top-5-96.-bufata-ilmenau_6"/><text:bookmark-end text:name="top-5-96.-bufata-ilmenau"/></text:h>
      <text:list text:style-name="List_20_1" text:continue-numbering="false">
        <text:list-item>
          <text:p text:style-name="List_20_1_Content_First"> Jugendherberge wird angefragt</text:p>
        </text:list-item>
        <text:list-item>
          <text:p text:style-name="List_20_1_Content_Last"> Raum und Zeitplan wurde intern erstellt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astListParagraph_List_20_1_Content_First"> Nix</text:p>
        </text:list-item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Rückblicksmail mit Feedback-Umfrage ohne Kommentare</text:p>
            </text:list-item>
            <text:list-item>
              <text:p text:style-name="List_20_1_Content"> Fragen wir das ist mit offizieller Vertretung in KA</text:p>
            </text:list-item>
            <text:list-item>
              <text:p text:style-name="List_20_1_Content"> VDE Rücksprache</text:p>
            </text:list-item>
          </text:list>
        </text:list-item>
        <text:list-item>
          <text:p text:style-name="List_20_1_Content"> Nürnberg:</text:p>
          <text:list text:style-name="List_20_1">
            <text:list-item>
              <text:p text:style-name="List_20_1_Content"> Materialien in BuFaTa-Cloud hochladen</text:p>
            </text:list-item>
          </text:list>
        </text:list-item>
        <text:list-item>
          <text:p text:style-name="List_20_1_Content"> Jan:</text:p>
          <text:list text:style-name="List_20_1">
            <text:list-item>
              <text:p text:style-name="List_20_1_Content_Last"> Zivilklausel als AK Thema vorschla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12::02:05</meta:creation-date>
    <dc:creator>Generated</dc:creator>
    <dc:date>2026-08-03T12::02:05</dc:date>
    <dc:language>en-US</dc:language>
    <meta:editing-cycles>1</meta:editing-cycles>
    <meta:editing-duration>PT0S</meta:editing-duration>
    <dc:title>organe:koordinierungsausschuss:protokoll_koordinierungsausschuss_9495_240707</dc:title>
  </office:meta>
</office:document-meta>
</file>