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495_241003"/><text:bookmark-start text:name="__RefHeading___protokoll-3.-ka-sitzung-zwischen-94.-und-95.-bufata-et-am-03.10.2024_1"/><text:bookmark-start text:name="protokoll-3.-ka-sitzung-zwischen-94.-und-95.-bufata-et-am-03.10.2024"/>Protokoll 3. KA Sitzung zwischen 94. und 95. BuFaTa ET am 03.10.2024<text:bookmark-end text:name="__RefHeading___protokoll-3.-ka-sitzung-zwischen-94.-und-95.-bufata-et-am-03.10.2024_1"/><text:bookmark-end text:name="protokoll-3.-ka-sitzung-zwischen-94.-und-95.-bufata-et-am-03.10.2024"/></text:h>
      <text:p text:style-name="Text_20_body">Datum: 03.10.2024 <text:line-break/>
Beginn: 20:06 Uhr <text:line-break/>
Ende:  20:40 <text:line-break/></text:p>
      <text:p text:style-name="Text_20_body">Teilnehmende: Max (KIT), Lukas (CAU), ORGA CAU (Gast), David (HAW), Patrick (HAW), Hannes (THN, ab 20:20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BMBF Antrag für Kiel und Ilmenau bewilligt</text:p>
          <text:list text:style-name="List_20_1">
            <text:list-item>
              <text:p text:style-name="List_20_1_Content"> Voller Umfang</text:p>
            </text:list-item>
          </text:list>
        </text:list-item>
        <text:list-item>
          <text:p text:style-name="List_20_1_Content_Last"> Sachbericht Nürnberg an den Verein</text:p>
        </text:list-item>
      </text:list>
      <text:h text:style-name="Heading_20_2" text:outline-level="2"><text:bookmark-start text:name="__RefHeading___top-2-95.-bufata-kiel_3"/><text:bookmark-start text:name="top-2-95.-bufata-kiel"/>TOP 2 95. BuFaTa @ Kiel<text:bookmark-end text:name="__RefHeading___top-2-95.-bufata-kiel_3"/><text:bookmark-end text:name="top-2-95.-bufata-kiel"/></text:h>
      <text:list text:style-name="List_20_1" text:continue-numbering="false">
        <text:list-item>
          <text:p text:style-name="List_20_1_Content_First"> 86 Anmeldungen</text:p>
          <text:list text:style-name="List_20_1">
            <text:list-item>
              <text:p text:style-name="List_20_1_Content"> Mehr Werbung machen?</text:p>
            </text:list-item>
            <text:list-item>
              <text:p text:style-name="List_20_1_Content"> Kapazität wäre für 110 Leute</text:p>
            </text:list-item>
          </text:list>
        </text:list-item>
        <text:list-item>
          <text:p text:style-name="List_20_1_Content"> Es wird selbst gekocht</text:p>
        </text:list-item>
        <text:list-item>
          <text:p text:style-name="List_20_1_Content"> TODO: Bei den Frühanreisenden nochmal nachfragen</text:p>
        </text:list-item>
        <text:list-item>
          <text:p text:style-name="List_20_1_Content"> Exkursion: TKMS, Frauenhofer ISIT, KVG E </text:p>
          <text:list text:style-name="List_20_1">
            <text:list-item>
              <text:p text:style-name="List_20_1_Content"> Busse (Mittwoch), Diverse Kulturexkursionen</text:p>
            </text:list-item>
          </text:list>
        </text:list-item>
        <text:list-item>
          <text:p text:style-name="List_20_1_Content"> Sponsoren Rohde &amp; Schwarz, sonst dürr</text:p>
        </text:list-item>
        <text:list-item>
          <text:p text:style-name="List_20_1_Content"> Getränkflat für Bier</text:p>
        </text:list-item>
        <text:list-item>
          <text:p text:style-name="List_20_1_Content"> T-Shirt Größentabelle wird rum geschickt</text:p>
        </text:list-item>
        <text:list-item>
          <text:p text:style-name="List_20_1_Content"> Eventuell kein gedrucktes Tagungsheft</text:p>
        </text:list-item>
        <text:list-item>
          <text:p text:style-name="List_20_1_Content"> Geplant ist ein Gemeinschaftsraum / Mensa für Abends</text:p>
        </text:list-item>
        <text:list-item>
          <text:p text:style-name="List_20_1_Content"> Was ist mit Vortrag von den Teilnehmenden?</text:p>
          <text:list text:style-name="List_20_1">
            <text:list-item>
              <text:p text:style-name="List_20_1_Content_Last"> Freitag Abend spontane Bühne / OpenMic Session</text:p>
            </text:list-item>
          </text:list>
        </text:list-item>
      </text:list>
      <text:h text:style-name="Heading_20_2" text:outline-level="2"><text:bookmark-start text:name="__RefHeading___top-3-96.-bufata-ilmenau_4"/><text:bookmark-start text:name="top-3-96.-bufata-ilmenau"/>TOP 3 96. BuFaTa @ Ilmenau<text:bookmark-end text:name="__RefHeading___top-3-96.-bufata-ilmenau_4"/><text:bookmark-end text:name="top-3-96.-bufata-ilmenau"/></text:h>
      <text:list text:style-name="List_20_1" text:continue-numbering="false">
        <text:list-item>
          <text:p text:style-name="LastListParagraph_List_20_1_Content_First"> KaWuM-Planung läuft, sonst ist niemand anwesend</text:p>
        </text:list-item>
      </text:list>
      <text:h text:style-name="Heading_20_2" text:outline-level="2"><text:bookmark-start text:name="__RefHeading___top-4-94.-bufata-nuernberg_5"/><text:bookmark-start text:name="top-4-94.-bufata-nuernberg"/>TOP 4 94. BuFaTa @ Nürnberg<text:bookmark-end text:name="__RefHeading___top-4-94.-bufata-nuernberg_5"/><text:bookmark-end text:name="top-4-94.-bufata-nuernberg"/></text:h>
      <text:list text:style-name="List_20_1" text:continue-numbering="false">
        <text:list-item>
          <text:p text:style-name="List_20_1_Content_First"> Abrechnung ist durch</text:p>
          <text:list text:style-name="List_20_1">
            <text:list-item>
              <text:p text:style-name="List_20_1_Content_Last"> Finale Rechnung von FS an Verein steht noch aus</text:p>
            </text:list-item>
          </text:list>
        </text:list-item>
      </text:list>
      <text:h text:style-name="Heading_20_2" text:outline-level="2"><text:bookmark-start text:name="__RefHeading___top-5-sonstiges_6"/><text:bookmark-start text:name="top-5-sonstiges"/>TOP 5 Sonstiges<text:bookmark-end text:name="__RefHeading___top-5-sonstiges_6"/><text:bookmark-end text:name="top-5-sonstiges"/></text:h>
      <text:list text:style-name="List_20_1" text:continue-numbering="false">
        <text:list-item>
          <text:p text:style-name="LastListParagraph_List_20_1_Content_First"> Nix</text:p>
        </text:list-item>
      </text:list>
      <text:h text:style-name="Heading_20_2" text:outline-level="2"><text:bookmark-start text:name="__RefHeading___top-6-todos_7"/><text:bookmark-start text:name="top-6-todos"/>TOP 6 TODOs<text:bookmark-end text:name="__RefHeading___top-6-todos_7"/><text:bookmark-end text:name="top-6-todos"/></text:h>
      <text:list text:style-name="List_20_1" text:continue-numbering="false">
        <text:list-item>
          <text:p text:style-name="List_20_1_Content_First"> Max:</text:p>
          <text:list text:style-name="List_20_1">
            <text:list-item>
              <text:p text:style-name="List_20_1_Content"> Mit TA Vorbereitung VDE AK besprechen</text:p>
            </text:list-item>
            <text:list-item>
              <text:p text:style-name="List_20_1_Content"> Werbung machen und FS einladen</text:p>
            </text:list-item>
            <text:list-item>
              <text:p text:style-name="List_20_1_Content"> Text für Tagungsheft an FS schicken</text:p>
            </text:list-item>
            <text:list-item>
              <text:p text:style-name="List_20_1_Content"> Kurzbericht Nürnberg hochladen</text:p>
            </text:list-item>
            <text:list-item>
              <text:p text:style-name="List_20_1_Content"> HoPo fragen nach alten Stellungnahmen</text:p>
            </text:list-item>
            <text:list-item>
              <text:p text:style-name="List_20_1_Content"> AK-Leitungs Mail rumschicken</text:p>
            </text:list-item>
            <text:list-item>
              <text:p text:style-name="List_20_1_Content"> teilnehmer-winter Verteiler aktualisieren</text:p>
            </text:list-item>
          </text:list>
        </text:list-item>
        <text:list-item>
          <text:p text:style-name="List_20_1_Content"> Nürnberg:</text:p>
          <text:list text:style-name="List_20_1">
            <text:list-item>
              <text:p text:style-name="List_20_1_Content_Last"> Materialien in BuFaTa-Cloud hochladen, vervumtlich im Novemb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10:35</meta:creation-date>
    <dc:creator>Generated</dc:creator>
    <dc:date>2026-08-03T07::10:35</dc:date>
    <dc:language>en-US</dc:language>
    <meta:editing-cycles>1</meta:editing-cycles>
    <meta:editing-duration>PT0S</meta:editing-duration>
    <dc:title>organe:koordinierungsausschuss:protokoll_koordinierungsausschuss_9495_241003</dc:title>
  </office:meta>
</office:document-meta>
</file>