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41128"/><text:bookmark-start text:name="__RefHeading___protokoll-1.-ka-sitzung-zwischen-95.-und-96.-bufata-et-am-28.11.2024_1"/><text:bookmark-start text:name="protokoll-1.-ka-sitzung-zwischen-95.-und-96.-bufata-et-am-28.11.2024"/>Protokoll 1. KA Sitzung zwischen 95. und 96. BuFaTa ET am 28.11.2024<text:bookmark-end text:name="__RefHeading___protokoll-1.-ka-sitzung-zwischen-95.-und-96.-bufata-et-am-28.11.2024_1"/><text:bookmark-end text:name="protokoll-1.-ka-sitzung-zwischen-95.-und-96.-bufata-et-am-28.11.2024"/></text:h>
      <text:p text:style-name="Text_20_body">Datum: 28.11.2024 <text:line-break/>
Beginn: 20:08 Uhr <text:line-break/>
Ende:  20:46 <text:line-break/></text:p>
      <text:p text:style-name="Text_20_body">Teilnehmende: Dustin (TU Ilmenau), David (HAW Hamburg), Lukas (CAU Kiel), Lotte (HS Bremen), Jan (FAU Erlangen), Max (KI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um Entsendungen in Pool gekümmert</text:p>
            </text:list-item>
          </text:list>
        </text:list-item>
        <text:list-item>
          <text:p text:style-name="List_20_1_Content"> Dustin</text:p>
          <text:list text:style-name="List_20_1">
            <text:list-item>
              <text:p text:style-name="List_20_1_Content"> Schreibt nächste Woche die Feedback Mail über die BuFaTa Kiel</text:p>
            </text:list-item>
            <text:list-item>
              <text:p text:style-name="List_20_1_Content"> BMBF im 2. KA besprechen</text:p>
              <text:list text:style-name="List_20_1">
                <text:list-item>
                  <text:p text:style-name="List_20_1_Content_Last"> Hamburg und auch Aachen sollten da sei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feedback-95.-bufata-kiel_3"/><text:bookmark-start text:name="top-2-feedback-95.-bufata-kiel"/>TOP 2 Feedback 95. BuFaTa @ Kiel<text:bookmark-end text:name="__RefHeading___top-2-feedback-95.-bufata-kiel_3"/><text:bookmark-end text:name="top-2-feedback-95.-bufata-kiel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gute und produktive Aks</text:p>
        </text:list-item>
        <text:list-item>
          <text:p text:style-name="List_20_1_Content"> Kommunikation der Orga hätte besser sein können+</text:p>
          <text:list text:style-name="List_20_1">
            <text:list-item>
              <text:p text:style-name="List_20_1_Content"> haben sich aber große Mühe gegeben und viel Zeit reingesteckt</text:p>
            </text:list-item>
          </text:list>
        </text:list-item>
        <text:list-item>
          <text:p text:style-name="List_20_1_Content_Last"> Plena und Exkursionen waren gut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Rechnungen werden bald erstellt</text:p>
          <text:list text:style-name="List_20_1">
            <text:list-item>
              <text:p text:style-name="List_20_1_Content"> könnte 10€ günstiger werden</text:p>
            </text:list-item>
          </text:list>
        </text:list-item>
        <text:list-item>
          <text:p text:style-name="List_20_1_Content_Last"> Uni war etwas sauer, Aufräumarbeiten haben sich etwas gezogen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Schlafen in Turnhalle</text:p>
          <text:list text:style-name="List_20_1">
            <text:list-item>
              <text:p text:style-name="List_20_1_Content"> Eventuell Spiel am Wochende</text:p>
            </text:list-item>
            <text:list-item>
              <text:p text:style-name="List_20_1_Content"> Einen Teil des Rangs für Zuschauer muss geräumt werden</text:p>
            </text:list-item>
          </text:list>
        </text:list-item>
        <text:list-item>
          <text:p text:style-name="List_20_1_Content"> Räume wurden unter vorbehalt zugesagt</text:p>
        </text:list-item>
        <text:list-item>
          <text:p text:style-name="List_20_1_Content"> Korrektur an BMBF zu schicken, dass Kosten niedriger sind, weil in der Halle statt Jugendherberge schlafen</text:p>
        </text:list-item>
        <text:list-item>
          <text:p text:style-name="List_20_1_Content"> Bis Dienstag ist Komet, ab Mittwoch ist BuFaTa</text:p>
        </text:list-item>
        <text:list-item>
          <text:p text:style-name="List_20_1_Content"> Selbst kochen im I-Cub oder im Interclub</text:p>
        </text:list-item>
        <text:list-item>
          <text:p text:style-name="List_20_1_Content_Last"> Fakultätsdinner ist geplant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Besprechung mit Dekan und Departmentleitung</text:p>
          <text:list text:style-name="List_20_1">
            <text:list-item>
              <text:p text:style-name="List_20_1_Content"> Großer Zuspruch</text:p>
            </text:list-item>
          </text:list>
        </text:list-item>
        <text:list-item>
          <text:p text:style-name="List_20_1_Content"> Geplant ist in Uni-Räumen zu schlafen</text:p>
        </text:list-item>
        <text:list-item>
          <text:p text:style-name="List_20_1_Content_Last"> Datum: 29.10. - 02.11.2025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Dustin geht zum PVT: am 13.12. - 15.12.24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Verteiler aktualisiert E-mail schreiben</text:p>
            </text:list-item>
            <text:list-item>
              <text:p text:style-name="List_20_1_Content"> Strategiekonzept Verteile aktulalisieren</text:p>
            </text:list-item>
            <text:list-item>
              <text:p text:style-name="List_20_1_Content"> Rückblicksmail an teilnehmer-winter</text:p>
            </text:list-item>
            <text:list-item>
              <text:p text:style-name="List_20_1_Content"> Termin ausschussübergreifende Sitzung 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Klären, wie man Rechte auf Ordner in der Cloud hat</text:p>
            </text:list-item>
            <text:list-item>
              <text:p text:style-name="List_20_1_Content_Last"> Übergabe Generalsekretär an Dusti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57</meta:creation-date>
    <dc:creator>Generated</dc:creator>
    <dc:date>2026-08-03T06::12:57</dc:date>
    <dc:language>en-US</dc:language>
    <meta:editing-cycles>1</meta:editing-cycles>
    <meta:editing-duration>PT0S</meta:editing-duration>
    <dc:title>organe:koordinierungsausschuss:protokoll_koordinierungsausschuss_9596_241128</dc:title>
  </office:meta>
</office:document-meta>
</file>