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596_250117"/><text:bookmark-start text:name="__RefHeading___protokoll-2.-ka-sitzung-zwischen-95.-und-96.-bufata-et-am-17.01.2025_1"/><text:bookmark-start text:name="protokoll-2.-ka-sitzung-zwischen-95.-und-96.-bufata-et-am-17.01.2025"/>Protokoll 2. KA Sitzung zwischen 95. und 96. BuFaTa ET am 17.01.2025<text:bookmark-end text:name="__RefHeading___protokoll-2.-ka-sitzung-zwischen-95.-und-96.-bufata-et-am-17.01.2025_1"/><text:bookmark-end text:name="protokoll-2.-ka-sitzung-zwischen-95.-und-96.-bufata-et-am-17.01.2025"/></text:h>
      <text:p text:style-name="Text_20_body">Datum: 17.01.2025 <text:line-break/>
Beginn: 20:00 Uhr <text:line-break/>
Ende:  20:30 <text:line-break/></text:p>
      <text:p text:style-name="Text_20_body">Teilnehmende: Dustin (TU Ilmenau), David (HAW Hamburg), Lotte (HS Bremen), Richard Richter (TU Ilmenau), Lukas (CAU Kiel), Max (KIT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:</text:p>
        </text:list-item>
        <text:list-item>
          <text:p text:style-name="List_20_1_Content"> Dustin:</text:p>
          <text:list text:style-name="List_20_1">
            <text:list-item>
              <text:p text:style-name="List_20_1_Content"> war beim PVT</text:p>
              <text:list text:style-name="List_20_1">
                <text:list-item>
                  <text:p text:style-name="List_20_1_Content"> Entsendung der BuFaK WiWi wird sich genauer angeschaut</text:p>
                </text:list-item>
              </text:list>
            </text:list-item>
            <text:list-item>
              <text:p text:style-name="List_20_1_Content"> nächste Woche ist VDE-Ausschuss Sitzung</text:p>
              <text:list text:style-name="List_20_1">
                <text:list-item>
                  <text:p text:style-name="List_20_1_Content"> Michael Schanz fragen, ob er auf ne BuFaTa kommen will</text:p>
                </text:list-item>
              </text:list>
            </text:list-item>
            <text:list-item>
              <text:p text:style-name="List_20_1_Content_Last"> Am 18.02 ist Sitzung von CHE Beirat Ing</text:p>
            </text:list-item>
          </text:list>
        </text:list-item>
      </text:list>
      <text:h text:style-name="Heading_20_2" text:outline-level="2"><text:bookmark-start text:name="__RefHeading___top-2bmbf-antrag_3"/><text:bookmark-start text:name="top-2bmbf-antrag"/>TOP 2: BMBF Antrag<text:bookmark-end text:name="__RefHeading___top-2bmbf-antrag_3"/><text:bookmark-end text:name="top-2bmbf-antrag"/></text:h>
      <text:list text:style-name="List_20_1" text:continue-numbering="false">
        <text:list-item>
          <text:p text:style-name="List_20_1_Content_First"> Hamburg + Aachen bis 01.04.25</text:p>
        </text:list-item>
        <text:list-item>
          <text:p text:style-name="List_20_1_Content"> FS füllt aus:</text:p>
          <text:list text:style-name="List_20_1">
            <text:list-item>
              <text:p text:style-name="List_20_1_Content"> Vorhabensbeschreibung</text:p>
              <text:list text:style-name="List_20_1">
                <text:list-item>
                  <text:p text:style-name="List_20_1_Content"> Zeitplan</text:p>
                </text:list-item>
                <text:list-item>
                  <text:p text:style-name="List_20_1_Content"> AK Themen (es gibt ja typische WiSe und SoSe Themen)</text:p>
                </text:list-item>
                <text:list-item>
                  <text:p text:style-name="List_20_1_Content"> Workshops / Exkursionen</text:p>
                </text:list-item>
              </text:list>
            </text:list-item>
            <text:list-item>
              <text:p text:style-name="List_20_1_Content"> Kalkulationsblatt</text:p>
            </text:list-item>
            <text:list-item>
              <text:p text:style-name="List_20_1_Content_Last"> Erläuterung zum Kalkulationsblatt</text:p>
            </text:list-item>
          </text:list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ist_20_1_Content_First"> Rechnungen fertig </text:p>
        </text:list-item>
        <text:list-item>
          <text:p text:style-name="List_20_1_Content_Last"> warten noch auf das GO, dann werden die restlichen rausgesendet</text:p>
        </text:list-item>
      </text:list>
      <text:h text:style-name="Heading_20_2" text:outline-level="2"><text:bookmark-start text:name="__RefHeading___top-4-96.-bufata-ilmenau_5"/><text:bookmark-start text:name="top-4-96.-bufata-ilmenau"/>TOP 4 96. BuFaTa @ Ilmenau<text:bookmark-end text:name="__RefHeading___top-4-96.-bufata-ilmenau_5"/><text:bookmark-end text:name="top-4-96.-bufata-ilmenau"/></text:h>
      <text:list text:style-name="List_20_1" text:continue-numbering="false">
        <text:list-item>
          <text:p text:style-name="List_20_1_Content_First"> Haben Essen organisiert</text:p>
        </text:list-item>
        <text:list-item>
          <text:p text:style-name="List_20_1_Content"> Abendveranstaltungsplanung läuft</text:p>
        </text:list-item>
        <text:list-item>
          <text:p text:style-name="List_20_1_Content"> müssen Finanzen nochmal mit Verein klären</text:p>
        </text:list-item>
        <text:list-item>
          <text:p text:style-name="List_20_1_Content_Last"> Vorschlag Zeitplan: AK 4 &amp; 5 Tauschen und dann Essen 1/2h früher</text:p>
        </text:list-item>
      </text:list>
      <text:h text:style-name="Heading_20_2" text:outline-level="2"><text:bookmark-start text:name="__RefHeading___top-5-97.-bufata-hamburg_6"/><text:bookmark-start text:name="top-5-97.-bufata-hamburg"/>TOP 5 97. BuFaTa @ Hamburg<text:bookmark-end text:name="__RefHeading___top-5-97.-bufata-hamburg_6"/><text:bookmark-end text:name="top-5-97.-bufata-hamburg"/></text:h>
      <text:list text:style-name="List_20_1" text:continue-numbering="false">
        <text:list-item>
          <text:p text:style-name="List_20_1_Content_First"> 29.10. - 02.11.2025</text:p>
        </text:list-item>
        <text:list-item>
          <text:p text:style-name="List_20_1_Content"> Arbeitsgruppen gebildet</text:p>
        </text:list-item>
        <text:list-item>
          <text:p text:style-name="List_20_1_Content_Last"> Unterkunft wird noch geklärt (Uni vs Hostel)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Ausschussübergreifende Sitzung am 30.01. 18 Uhr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"> Treffen Verein und Hamburg/Aachen organisieren</text:p>
            </text:list-item>
          </text:list>
        </text:list-item>
        <text:list-item>
          <text:p text:style-name="List_20_1_Content"> Max:</text:p>
        </text:list-item>
        <text:list-item>
          <text:p text:style-name="List_20_1_Content"> Lukas:</text:p>
          <text:list text:style-name="List_20_1">
            <text:list-item>
              <text:p text:style-name="List_20_1_Content_Last"> Material in Cloud hochla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3::46:53</meta:creation-date>
    <dc:creator>Generated</dc:creator>
    <dc:date>2026-07-31T13::46:53</dc:date>
    <dc:language>en-US</dc:language>
    <meta:editing-cycles>1</meta:editing-cycles>
    <meta:editing-duration>PT0S</meta:editing-duration>
    <dc:title>organe:koordinierungsausschuss:protokoll_koordinierungsausschuss_9596_250117</dc:title>
  </office:meta>
</office:document-meta>
</file>