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596_250322"/><text:bookmark-start text:name="__RefHeading___protokoll-3.-ka-sitzung-zwischen-95.-und-96.-bufata-et-am-22.03.2025_1"/><text:bookmark-start text:name="protokoll-3.-ka-sitzung-zwischen-95.-und-96.-bufata-et-am-22.03.2025"/>Protokoll 3. KA Sitzung zwischen 95. und 96. BuFaTa ET am 22.03.2025<text:bookmark-end text:name="__RefHeading___protokoll-3.-ka-sitzung-zwischen-95.-und-96.-bufata-et-am-22.03.2025_1"/><text:bookmark-end text:name="protokoll-3.-ka-sitzung-zwischen-95.-und-96.-bufata-et-am-22.03.2025"/></text:h>
      <text:p text:style-name="Text_20_body">Datum: 22.03.2025 <text:line-break/>
Beginn: 18:02 Uhr <text:line-break/>
Ende:  18:38 <text:line-break/></text:p>
      <text:p text:style-name="Text_20_body">Teilnehmende: Dustin (TU Ilmenau), Richard Richter (TU Ilmenau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</text:list-item>
        <text:list-item>
          <text:p text:style-name="List_20_1_Content"> Dustin:</text:p>
          <text:list text:style-name="List_20_1">
            <text:list-item>
              <text:p text:style-name="List_20_1_Content"> Am 18.02 war Sitzung von CHE Beirat Ing</text:p>
              <text:list text:style-name="List_20_1">
                <text:list-item>
                  <text:p text:style-name="List_20_1_Content"> mehr Hochschulen in Spitzen- und Schlussgruppe, weniger Mittelgruppe</text:p>
                </text:list-item>
                <text:list-item>
                  <text:p text:style-name="List_20_1_Content"> Publikationserhebung zunehmend schwierig</text:p>
                </text:list-item>
                <text:list-item>
                  <text:p text:style-name="List_20_1_Content"> Uni: aus 35 haben 25 Befragungszie erreicht</text:p>
                </text:list-item>
                <text:list-item>
                  <text:p text:style-name="List_20_1_Content"> HAW: aus 64 haben 43 Befragungsziel erreicht</text:p>
                </text:list-item>
                <text:list-item>
                  <text:p text:style-name="List_20_1_Content"> Dual: aus 31 haben 15 Befragungsziel erreicht</text:p>
                </text:list-item>
                <text:list-item>
                  <text:p text:style-name="List_20_1_Content"> Neue Indikatoren:</text:p>
                  <text:list text:style-name="List_20_1">
                    <text:list-item>
                      <text:p text:style-name="List_20_1_Content"> Unterstützung am Studienstart, Internationale Ausrichtung und Kontakt zur Berufspraxis (nur HAWs)</text:p>
                    </text:list-item>
                  </text:list>
                </text:list-item>
                <text:list-item>
                  <text:p text:style-name="List_20_1_Content_Last"> Studienführer erscheint am 10. Mai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bmbf-antrag_3"/><text:bookmark-start text:name="top-2bmbf-antrag"/>TOP 2: BMBF Antrag<text:bookmark-end text:name="__RefHeading___top-2bmbf-antrag_3"/><text:bookmark-end text:name="top-2bmbf-antrag"/></text:h>
      <text:list text:style-name="List_20_1" text:continue-numbering="false">
        <text:list-item>
          <text:p text:style-name="List_20_1_Content_First"> Antrag steht soweit</text:p>
        </text:list-item>
        <text:list-item>
          <text:p text:style-name="List_20_1_Content_Last"> Robert und Dustin reichen am Montag den Antrag ein</text:p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2" text:outline-level="2"><text:bookmark-start text:name="__RefHeading___top-4-96.-bufata-ilmenau_5"/><text:bookmark-start text:name="top-4-96.-bufata-ilmenau"/>TOP 4 96. BuFaTa @ Ilmenau<text:bookmark-end text:name="__RefHeading___top-4-96.-bufata-ilmenau_5"/><text:bookmark-end text:name="top-4-96.-bufata-ilmenau"/></text:h>
      <text:list text:style-name="List_20_1" text:continue-numbering="false">
        <text:list-item>
          <text:p text:style-name="List_20_1_Content_First"> Planung läuft</text:p>
        </text:list-item>
        <text:list-item>
          <text:p text:style-name="List_20_1_Content"> meisten Sachen sind geklärt</text:p>
        </text:list-item>
        <text:list-item>
          <text:p text:style-name="List_20_1_Content"> Logo, T-shirts usw. steht noch an </text:p>
        </text:list-item>
        <text:list-item>
          <text:p text:style-name="List_20_1_Content_Last"> bisher 55 Anmeldungen</text:p>
        </text:list-item>
      </text:list>
      <text:h text:style-name="Heading_20_2" text:outline-level="2"><text:bookmark-start text:name="__RefHeading___top-5-97.-bufata-hamburg_6"/><text:bookmark-start text:name="top-5-97.-bufata-hamburg"/>TOP 5 97. BuFaTa @ Hamburg<text:bookmark-end text:name="__RefHeading___top-5-97.-bufata-hamburg_6"/><text:bookmark-end text:name="top-5-97.-bufata-hamburg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gibt nichts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astListParagraph_List_20_1_Content_First"> sinnvolle Sitzung organis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5::36:55</meta:creation-date>
    <dc:creator>Generated</dc:creator>
    <dc:date>2026-07-26T15::36:55</dc:date>
    <dc:language>en-US</dc:language>
    <meta:editing-cycles>1</meta:editing-cycles>
    <meta:editing-duration>PT0S</meta:editing-duration>
    <dc:title>organe:koordinierungsausschuss:protokoll_koordinierungsausschuss_9596_250322</dc:title>
  </office:meta>
</office:document-meta>
</file>