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596_250502"/><text:bookmark-start text:name="__RefHeading___protokoll-4.-ka-sitzung-zwischen-95.-und-96.-bufata-et-am-02.05.2025_1"/><text:bookmark-start text:name="protokoll-4.-ka-sitzung-zwischen-95.-und-96.-bufata-et-am-02.05.2025"/>Protokoll 4. KA Sitzung zwischen 95. und 96. BuFaTa ET am 02.05.2025<text:bookmark-end text:name="__RefHeading___protokoll-4.-ka-sitzung-zwischen-95.-und-96.-bufata-et-am-02.05.2025_1"/><text:bookmark-end text:name="protokoll-4.-ka-sitzung-zwischen-95.-und-96.-bufata-et-am-02.05.2025"/></text:h>
      <text:p text:style-name="Text_20_body">Datum: 02.05..2025 <text:line-break/>
Beginn: 18:08 Uhr <text:line-break/>
Ende:  19:02 <text:line-break/></text:p>
      <text:p text:style-name="Text_20_body">Teilnehmende: Richard Richter (TU Ilmenau), Lotte (HS Bremen), Leo (HAW Hamburg), Lukas (CAU zu Kiel), Max (KIT), Dustin (TU Ilmenau, ab 18:27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Dustin: </text:p>
          <text:list text:style-name="List_20_1">
            <text:list-item>
              <text:p text:style-name="List_20_1_Content"> Fährt auf den Fakultätentag</text:p>
            </text:list-item>
          </text:list>
        </text:list-item>
        <text:list-item>
          <text:p text:style-name="List_20_1_Content"> Lukas:</text:p>
          <text:list text:style-name="List_20_1">
            <text:list-item>
              <text:p text:style-name="List_20_1_Content"> Zwischenbericht ist eingereicht</text:p>
            </text:list-item>
            <text:list-item>
              <text:p text:style-name="List_20_1_Content_Last"> Es gibt eine neue Tabelle vom BMBF, die am besten schon während der Wiki-Party ausgefüllt werden sollte</text:p>
            </text:list-item>
          </text:list>
        </text:list-item>
      </text:list>
      <text:h text:style-name="Heading_20_2" text:outline-level="2"><text:bookmark-start text:name="__RefHeading___top-2bmbf-antrag-hamburgaachen_3"/><text:bookmark-start text:name="top-2bmbf-antrag-hamburgaachen"/>TOP 2: BMBF Antrag Hamburg/Aachen<text:bookmark-end text:name="__RefHeading___top-2bmbf-antrag-hamburgaachen_3"/><text:bookmark-end text:name="top-2bmbf-antrag-hamburgaachen"/></text:h>
      <text:list text:style-name="List_20_1" text:continue-numbering="false">
        <text:list-item>
          <text:p text:style-name="LastListParagraph_List_20_1_Content_First"> Antrag wurde eingereicht. Rückmeldung gibt es Erfahrungsgemäß um August/September rum.</text:p>
        </text:list-item>
      </text:list>
      <text:h text:style-name="Heading_20_2" text:outline-level="2"><text:bookmark-start text:name="__RefHeading___top-3-95.-bufata-kiel_4"/><text:bookmark-start text:name="top-3-95.-bufata-kiel"/>TOP 3 95. BuFaTa @ Kiel<text:bookmark-end text:name="__RefHeading___top-3-95.-bufata-kiel_4"/><text:bookmark-end text:name="top-3-95.-bufata-kiel"/></text:h>
      <text:list text:style-name="List_20_1" text:continue-numbering="false">
        <text:list-item>
          <text:p text:style-name="List_20_1_Content_First"> noch bei ein paar Leuten nachhaken, warum Rechnung nicht bezahlt</text:p>
        </text:list-item>
        <text:list-item>
          <text:p text:style-name="List_20_1_Content"> Leute anschreiben, ob sie ihren Merch noch haben wollen</text:p>
        </text:list-item>
        <text:list-item>
          <text:p text:style-name="List_20_1_Content_Last"> Cloud-Pflege eines Tages</text:p>
        </text:list-item>
      </text:list>
      <text:h text:style-name="Heading_20_2" text:outline-level="2"><text:bookmark-start text:name="__RefHeading___top-4-96.-bufata-ilmenau_5"/><text:bookmark-start text:name="top-4-96.-bufata-ilmenau"/>TOP 4 96. BuFaTa @ Ilmenau<text:bookmark-end text:name="__RefHeading___top-4-96.-bufata-ilmenau_5"/><text:bookmark-end text:name="top-4-96.-bufata-ilmenau"/></text:h>
      <text:list text:style-name="List_20_1" text:continue-numbering="false">
        <text:list-item>
          <text:p text:style-name="List_20_1_Content_First"> Bestätigungsmail für alle Teilnehmenden ist raus</text:p>
        </text:list-item>
        <text:list-item>
          <text:p text:style-name="List_20_1_Content"> Es wird 2 Exkursionen geben</text:p>
        </text:list-item>
        <text:list-item>
          <text:p text:style-name="List_20_1_Content"> Es wird keinen Mitgliedsbetrag geben. Weil sobald man Einnahmen generiert, muss Miete für die Uni Räume gezahlt werden. Da ist es günstiger auf die Teilnehmendengebühr</text:p>
          <text:list text:style-name="List_20_1">
            <text:list-item>
              <text:p text:style-name="List_20_1_Content"> Sponsoring kann man auch als Eigenanteil nutzen, damit das mit dem BMBF klar geht</text:p>
            </text:list-item>
          </text:list>
        </text:list-item>
        <text:list-item>
          <text:p text:style-name="List_20_1_Content"> Shirts werden kommende Woche bestellt</text:p>
        </text:list-item>
        <text:list-item>
          <text:p text:style-name="List_20_1_Content"> Anmeldung soll bis 100 offen bleiben (momentan 71 Leute angemeldet)</text:p>
          <text:list text:style-name="List_20_1">
            <text:list-item>
              <text:p text:style-name="List_20_1_Content"> Hochschulen in Thüringen wurden schon angefragt</text:p>
            </text:list-item>
            <text:list-item>
              <text:p text:style-name="List_20_1_Content"> Vielleicht nochmal in Franken Werbung machen</text:p>
            </text:list-item>
            <text:list-item>
              <text:p text:style-name="List_20_1_Content"> Telegram Post zur Erinnerung</text:p>
            </text:list-item>
          </text:list>
        </text:list-item>
        <text:list-item>
          <text:p text:style-name="List_20_1_Content"> FS kocht komplett selbst + Mensa</text:p>
          <text:list text:style-name="List_20_1">
            <text:list-item>
              <text:p text:style-name="List_20_1_Content"> 2 mal Grillen + 3 Mal Kochen, viel Erfahrung aus Erstiwoche / O-Phase.</text:p>
            </text:list-item>
            <text:list-item>
              <text:p text:style-name="List_20_1_Content"> Kühlwagen ist organisiert, StuRa hat Küchengeräte, Industriespühlmaschine wird gemietet</text:p>
            </text:list-item>
          </text:list>
        </text:list-item>
        <text:list-item>
          <text:p text:style-name="List_20_1_Content"> Übernachtung in Turnhalle</text:p>
          <text:list text:style-name="List_20_1">
            <text:list-item>
              <text:p text:style-name="List_20_1_Content"> Dafür ist Nachtwache geplant mit 1-2 Personen damit die Leute in die Halle kommen, eventuell kann man das auch nachts dann nur über Notfalltelefon laufen lassen, solange eine Person erreichbar (in der FSR-Büro?) ist</text:p>
            </text:list-item>
            <text:list-item>
              <text:p text:style-name="List_20_1_Content_Last"> Workshops sind geplant, Mathworks (über Matlab) und Sport Workshops um Turnhalle zu nutzen</text:p>
            </text:list-item>
          </text:list>
        </text:list-item>
      </text:list>
      <text:h text:style-name="Heading_20_2" text:outline-level="2"><text:bookmark-start text:name="__RefHeading___top-5-97.-bufata-hamburg_6"/><text:bookmark-start text:name="top-5-97.-bufata-hamburg"/>TOP 5 97. BuFaTa @ Hamburg<text:bookmark-end text:name="__RefHeading___top-5-97.-bufata-hamburg_6"/><text:bookmark-end text:name="top-5-97.-bufata-hamburg"/></text:h>
      <text:list text:style-name="List_20_1" text:continue-numbering="false">
        <text:list-item>
          <text:p text:style-name="List_20_1_Content_First">  Geschlafen wird in der Uni in HS mit Feldbetten</text:p>
          <text:list text:style-name="List_20_1">
            <text:list-item>
              <text:p text:style-name="List_20_1_Content"> AK Räume sind im 6. Stock</text:p>
            </text:list-item>
          </text:list>
        </text:list-item>
        <text:list-item>
          <text:p text:style-name="List_20_1_Content"> Mögliche Workshops: Würth Electronics? (mit Sponsoring), Bewerbungstraining (Wacker?)</text:p>
        </text:list-item>
        <text:list-item>
          <text:p text:style-name="List_20_1_Content"> Essen wird noch geplant</text:p>
        </text:list-item>
        <text:list-item>
          <text:p text:style-name="List_20_1_Content"> Exkursion ins Miniaturwunderland geplant + weitere</text:p>
        </text:list-item>
        <text:list-item>
          <text:p text:style-name="List_20_1_Content"> Abendprogramm vermutlich viel vor Ort, aber noch nix konkretes</text:p>
        </text:list-item>
        <text:list-item>
          <text:p text:style-name="List_20_1_Content"> Sponsoring</text:p>
          <text:list text:style-name="List_20_1">
            <text:list-item>
              <text:p text:style-name="List_20_1_Content"> Uni fördert viel</text:p>
            </text:list-item>
            <text:list-item>
              <text:p text:style-name="List_20_1_Content_Last"> Sponsoring Ausschuss ist bisschen eingeschlafen</text:p>
            </text:list-item>
          </text:list>
        </text:list-item>
      </text:list>
      <text:h text:style-name="Heading_20_2" text:outline-level="2"><text:bookmark-start text:name="__RefHeading___top-6-arbeitskreise-status_7"/><text:bookmark-start text:name="top-6-arbeitskreise-status"/>TOP 6 Arbeitskreise Status<text:bookmark-end text:name="__RefHeading___top-6-arbeitskreise-status_7"/><text:bookmark-end text:name="top-6-arbeitskreise-status"/></text:h>
      <text:list text:style-name="List_20_1" text:continue-numbering="false">
        <text:list-item>
          <text:p text:style-name="LastListParagraph_List_20_1_Content_First"> TA hat Arbeitskreise vorläufig fertig. Um Feedback wird gebeten um die Aufteilung zu finalisieren.</text:p>
        </text:list-item>
      </text:list>
      <text:p text:style-name="Text_20_body">Donnerstag
AK1
Ethikleitfaden
Software-Infrastruktur
Höhere Gremien
Lehrkonzepte und Prüfungskonzepte/ Modulplanung</text:p>
      <text:p text:style-name="Text_20_body">AK2
Zukunftstrategie BuFaTa
Fachschafts Partys evtl mit Schwerpunkt auf Spieleabend Orga etc
Awareness
HoPo
VDE AK</text:p>
      <text:p text:style-name="Text_20_body">AK3
Nachwuchs ET
Technikfolgenabschätzung Schwerpunkt KI in Hochschule
Nachhaltigkeit Lehre und Forschung
Anwerben neuer Fachschaften
Integration internationale Studies</text:p>
      <text:p text:style-name="Text_20_body">Freitag
AK4
Nachwuchs FSR
Flunkyballregeln bundesweit
Bannerklau/Maskottchenklau</text:p>
      <text:p text:style-name="Text_20_body">AK5
Frauenförderung
Pseudowissenschaften
Ingenieure und Gesellschaft
Akkreditierung Schwerpunkt MRVO
HoPo
Spontan AK</text:p>
      <text:p text:style-name="Text_20_body">Samstag
AK6
Akkreditierung Schwerpunkt Richtlinien Entsendung in Pool
Umsetzung von Chancengleichheit
Berufung
Leadership AKs</text:p>
      <text:p text:style-name="Text_20_body">AK7
Rasismus/ Klassismus in der Lehre
AK Alumni
Wissenschaftskommunikation
Fachschaftsfinanzen
Spontan AK</text:p>
      <text:h text:style-name="Heading_20_2" text:outline-level="2"><text:bookmark-start text:name="__RefHeading___top-7-sonstiges_8"/><text:bookmark-start text:name="top-7-sonstiges"/>TOP 7 Sonstiges<text:bookmark-end text:name="__RefHeading___top-7-sonstiges_8"/><text:bookmark-end text:name="top-7-sonstiges"/></text:h>
      <text:list text:style-name="List_20_1" text:continue-numbering="false">
        <text:list-item>
          <text:p text:style-name="List_20_1_Content_First"> 16.05. ist das Bits und Bonding Festival</text:p>
        </text:list-item>
        <text:list-item>
          <text:p text:style-name="List_20_1_Content"> Diese Sitzung ist wahrscheinlich die letzte KA Sitzung vor der BuFaTa Ilmenau</text:p>
        </text:list-item>
        <text:list-item>
          <text:p text:style-name="List_20_1_Content_Last"> Plena in Ilmenau werden nicht von Dustin gehalten, Max übernimmt das aber gibt auch gerne Plena ab.</text:p>
        </text:list-item>
      </text:list>
      <text:h text:style-name="Heading_20_2" text:outline-level="2"><text:bookmark-start text:name="__RefHeading___top-8-todos_9"/><text:bookmark-start text:name="top-8-todos"/>TOP 8 TODOs<text:bookmark-end text:name="__RefHeading___top-8-todos_9"/><text:bookmark-end text:name="top-8-todos"/></text:h>
      <text:list text:style-name="List_20_1" text:continue-numbering="false">
        <text:list-item>
          <text:p text:style-name="List_20_1_Content_First"> @Ilmenau &amp; @HAW: Arbeiten :)</text:p>
        </text:list-item>
        <text:list-item>
          <text:p text:style-name="List_20_1_Content"> Ilmenau: Werbung machen in Franken + Telegram</text:p>
        </text:list-item>
        <text:list-item>
          <text:p text:style-name="List_20_1_Content"> Lukas: Cloud</text:p>
        </text:list-item>
        <text:list-item>
          <text:p text:style-name="List_20_1_Content_Last"> Dustin: Ausschussübergreifende Sitzung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28:09</meta:creation-date>
    <dc:creator>Generated</dc:creator>
    <dc:date>2026-07-26T13::28:09</dc:date>
    <dc:language>en-US</dc:language>
    <meta:editing-cycles>1</meta:editing-cycles>
    <meta:editing-duration>PT0S</meta:editing-duration>
    <dc:title>organe:koordinierungsausschuss:protokoll_koordinierungsausschuss_9596_250502</dc:title>
  </office:meta>
</office:document-meta>
</file>