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697_250627"/><text:bookmark-start text:name="__RefHeading___protokoll-1.-ka-sitzung-zwischen-96.-und-97.-bufata-et-am-27.06.2025_1"/><text:bookmark-start text:name="protokoll-1.-ka-sitzung-zwischen-96.-und-97.-bufata-et-am-27.06.2025"/>Protokoll 1. KA Sitzung zwischen 96. und 97. BuFaTa ET am 27.06.2025<text:bookmark-end text:name="__RefHeading___protokoll-1.-ka-sitzung-zwischen-96.-und-97.-bufata-et-am-27.06.2025_1"/><text:bookmark-end text:name="protokoll-1.-ka-sitzung-zwischen-96.-und-97.-bufata-et-am-27.06.2025"/></text:h>
      <text:p text:style-name="Text_20_body">Datum: 27.06.2025 <text:line-break/>
Beginn: 19:03 Uhr <text:line-break/>
Ende:  19:33 <text:line-break/></text:p>
      <text:p text:style-name="Text_20_body">Teilnehmende: Dustin (TU Ilmenau), 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:</text:p>
          <text:list text:style-name="List_20_1">
            <text:list-item/>
          </text:list>
        </text:list-item>
        <text:list-item>
          <text:p text:style-name="List_20_1_Content"> Dustin</text:p>
          <text:list text:style-name="List_20_1">
            <text:list-item>
              <text:p text:style-name="List_20_1_Content_Last"> Schreibt nächste Woche die Feedback Mail über die BuFaTa </text:p>
            </text:list-item>
          </text:list>
        </text:list-item>
      </text:list>
      <text:h text:style-name="Heading_20_2" text:outline-level="2"><text:bookmark-start text:name="__RefHeading___top-2-feedback-96.-bufata-ilmenau_3"/><text:bookmark-start text:name="top-2-feedback-96.-bufata-ilmenau"/>TOP 2 Feedback 96. BuFaTa @ Ilmenau<text:bookmark-end text:name="__RefHeading___top-2-feedback-96.-bufata-ilmenau_3"/><text:bookmark-end text:name="top-2-feedback-96.-bufata-ilmenau"/></text:h>
      <text:list text:style-name="List_20_1" text:continue-numbering="false">
        <text:list-item>
          <text:p text:style-name="List_20_1_Content_First"> Sportworkshoips mehrfach als gut rückgemeldet.</text:p>
        </text:list-item>
        <text:list-item>
          <text:p text:style-name="List_20_1_Content"> Feldbetten wurden mehrfach negativ angemerkt.</text:p>
        </text:list-item>
        <text:list-item/>
      </text:list>
      <text:h text:style-name="Heading_20_2" text:outline-level="2"><text:bookmark-start text:name="__RefHeading___top-3-96.-bufata-ilmenau_4"/><text:bookmark-start text:name="top-3-96.-bufata-ilmenau"/>TOP 3 96. BuFaTa @ Ilmenau<text:bookmark-end text:name="__RefHeading___top-3-96.-bufata-ilmenau_4"/><text:bookmark-end text:name="top-3-96.-bufata-ilmenau"/></text:h>
      <text:list text:style-name="List_20_1" text:continue-numbering="false">
        <text:list-item>
          <text:p text:style-name="List_20_1_Content_First"> Finanazen sind fast fertig</text:p>
        </text:list-item>
        <text:list-item>
          <text:p text:style-name="List_20_1_Content_Last"> Schriftlicher Bericht muss noch gemacht werden → Richard und Dustin. Wenn die nicht fertig werden → KA</text:p>
        </text:list-item>
      </text:list>
      <text:h text:style-name="Heading_20_2" text:outline-level="2"><text:bookmark-start text:name="__RefHeading___top-4-97.-bufata-hamburg_5"/><text:bookmark-start text:name="top-4-97.-bufata-hamburg"/>TOP 4 97. BuFaTa @ Hamburg<text:bookmark-end text:name="__RefHeading___top-4-97.-bufata-hamburg_5"/><text:bookmark-end text:name="top-4-97.-bufata-hamburg"/></text:h>
      <text:list text:style-name="List_20_1" text:continue-numbering="false">
        <text:list-item>
          <text:p text:style-name="List_20_1_Content_First"> Sponsoren werden weiterhin gesucht</text:p>
        </text:list-item>
        <text:list-item>
          <text:p text:style-name="List_20_1_Content"> Exkusionen sind geplant</text:p>
        </text:list-item>
        <text:list-item>
          <text:p text:style-name="List_20_1_Content"> Essen noch unklar</text:p>
        </text:list-item>
        <text:list-item>
          <text:p text:style-name="List_20_1_Content_Last"> Neuer vorläufiger Zeitplan im Wiki</text:p>
        </text:list-item>
      </text:list>
      <text:h text:style-name="Heading_20_2" text:outline-level="2"><text:bookmark-start text:name="__RefHeading___top-5-98.-bufata-aachen_6"/><text:bookmark-start text:name="top-5-98.-bufata-aachen"/>TOP 5 98. BuFaTa @ Aachen<text:bookmark-end text:name="__RefHeading___top-5-98.-bufata-aachen_6"/><text:bookmark-end text:name="top-5-98.-bufata-aachen"/></text:h>
      <text:list text:style-name="List_20_1" text:continue-numbering="false">
        <text:list-item>
          <text:p text:style-name="List_20_1_Content_First"> Unterkunft wird wahr. ein Hostel sein</text:p>
        </text:list-item>
        <text:list-item>
          <text:p text:style-name="List_20_1_Content"> Erster Zeitplan steht fest</text:p>
        </text:list-item>
        <text:list-item>
          <text:p text:style-name="List_20_1_Content_Last"> Koop. mit FH überlegt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Dustin geht zum VDE nächste Woche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"> Rückblicksmail an teilnehmer-sommer</text:p>
            </text:list-item>
            <text:list-item>
              <text:p text:style-name="List_20_1_Content"> Termin ausschussübergreifende Sitzung </text:p>
            </text:list-item>
          </text:list>
        </text:list-item>
        <text:list-item>
          <text:p text:style-name="List_20_1_Content"> Max:</text:p>
        </text:list-item>
        <text:list-item>
          <text:p text:style-name="List_20_1_Content_Last"> Lotte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4::36:47</meta:creation-date>
    <dc:creator>Generated</dc:creator>
    <dc:date>2025-06-28T04::36:47</dc:date>
    <dc:language>en-US</dc:language>
    <meta:editing-cycles>1</meta:editing-cycles>
    <meta:editing-duration>PT0S</meta:editing-duration>
    <dc:title>organe:koordinierungsausschuss:protokoll_koordinierungsausschuss_9697_250627</dc:title>
  </office:meta>
</office:document-meta>
</file>