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697_250728"/><text:bookmark-start text:name="__RefHeading___protokoll-2.-ka-sitzung-zwischen-96.-und-97.-bufata-et-am-28.07.2025_1"/><text:bookmark-start text:name="protokoll-2.-ka-sitzung-zwischen-96.-und-97.-bufata-et-am-28.07.2025"/>Protokoll 2. KA Sitzung zwischen 96. und 97. BuFaTa ET am 28.07.2025<text:bookmark-end text:name="__RefHeading___protokoll-2.-ka-sitzung-zwischen-96.-und-97.-bufata-et-am-28.07.2025_1"/><text:bookmark-end text:name="protokoll-2.-ka-sitzung-zwischen-96.-und-97.-bufata-et-am-28.07.2025"/></text:h>
      <text:p text:style-name="Text_20_body">Datum: 28.07.2025 <text:line-break/>
Beginn: 18:01 Uhr <text:line-break/>
Ende:  18:11 <text:line-break/></text:p>
      <text:p text:style-name="Text_20_body">Teilnehmende: Dustin (TU Ilmenau), Lotte (HS Bremen), Leo (HAW Hamburg), Richard (TU Ilmenau), Sven (RWTH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  <text:list text:style-name="List_20_1">
            <text:list-item/>
          </text:list>
        </text:list-item>
        <text:list-item>
          <text:p text:style-name="List_20_1_Content"> Dustin</text:p>
          <text:list text:style-name="List_20_1">
            <text:list-item>
              <text:p text:style-name="List_20_1_Content_Last"> war beim VDE Ausschuss in Frankfurt</text:p>
            </text:list-item>
          </text:list>
        </text:list-item>
      </text:list>
      <text:h text:style-name="Heading_20_2" text:outline-level="2"><text:bookmark-start text:name="__RefHeading___top-2-96.-bufata-ilmenau_3"/><text:bookmark-start text:name="top-2-96.-bufata-ilmenau"/>TOP 2 96. BuFaTa @ Ilmenau<text:bookmark-end text:name="__RefHeading___top-2-96.-bufata-ilmenau_3"/><text:bookmark-end text:name="top-2-96.-bufata-ilmenau"/></text:h>
      <text:list text:style-name="List_20_1" text:continue-numbering="false">
        <text:list-item>
          <text:p text:style-name="LastListParagraph_List_20_1_Content_First"> BuFaTa fast fertig nachbereitet</text:p>
        </text:list-item>
      </text:list>
      <text:h text:style-name="Heading_20_2" text:outline-level="2"><text:bookmark-start text:name="__RefHeading___top-3-97.-bufata-hamburg_4"/><text:bookmark-start text:name="top-3-97.-bufata-hamburg"/>TOP 3 97. BuFaTa @ Hamburg<text:bookmark-end text:name="__RefHeading___top-3-97.-bufata-hamburg_4"/><text:bookmark-end text:name="top-3-97.-bufata-hamburg"/></text:h>
      <text:list text:style-name="List_20_1" text:continue-numbering="false">
        <text:list-item>
          <text:p text:style-name="List_20_1_Content_First"> Sponsoring läuft gerade an</text:p>
        </text:list-item>
        <text:list-item>
          <text:p text:style-name="List_20_1_Content_Last"> Bier wird auch gesponsort</text:p>
        </text:list-item>
      </text:list>
      <text:h text:style-name="Heading_20_2" text:outline-level="2"><text:bookmark-start text:name="__RefHeading___top-4-98.-bufata-aachen_5"/><text:bookmark-start text:name="top-4-98.-bufata-aachen"/>TOP 4 98. BuFaTa @ Aachen<text:bookmark-end text:name="__RefHeading___top-4-98.-bufata-aachen_5"/><text:bookmark-end text:name="top-4-98.-bufata-aachen"/></text:h>
      <text:list text:style-name="List_20_1" text:continue-numbering="false">
        <text:list-item>
          <text:p text:style-name="List_20_1_Content_First"> Zimmer reserviert</text:p>
        </text:list-item>
        <text:list-item>
          <text:p text:style-name="List_20_1_Content"> Logo wird erarbeitet</text:p>
        </text:list-item>
        <text:list-item>
          <text:p text:style-name="List_20_1_Content_Last"> Sponsoring läuft an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nächste Woche ist ausschussübergreifende Sitzung</text:p>
        </text:list-item>
        <text:list-item>
          <text:p text:style-name="List_20_1_Content"> paar Kiffler fänden es lustig mit uns mal was zu starten</text:p>
        </text:list-item>
        <text:list-item>
          <text:p text:style-name="List_20_1_Content_Last"> BuFaTa ET ev sucht Nachfolge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Dustin: </text:p>
          <text:list text:style-name="List_20_1">
            <text:list-item/>
          </text:list>
        </text:list-item>
        <text:list-item>
          <text:p text:style-name="List_20_1_Content"> Max:</text:p>
        </text:list-item>
        <text:list-item>
          <text:p text:style-name="List_20_1_Content_Last"> Lotte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3:16</meta:creation-date>
    <dc:creator>Generated</dc:creator>
    <dc:date>2026-08-03T06::13:16</dc:date>
    <dc:language>en-US</dc:language>
    <meta:editing-cycles>1</meta:editing-cycles>
    <meta:editing-duration>PT0S</meta:editing-duration>
    <dc:title>organe:koordinierungsausschuss:protokoll_koordinierungsausschuss_9697_250728</dc:title>
  </office:meta>
</office:document-meta>
</file>