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697_250929"/><text:bookmark-start text:name="__RefHeading___protokoll-3.-ka-sitzung-zwischen-96.-und-97.-bufata-et-am-29.09.2025_1"/><text:bookmark-start text:name="protokoll-3.-ka-sitzung-zwischen-96.-und-97.-bufata-et-am-29.09.2025"/>Protokoll 3. KA Sitzung zwischen 96. und 97. BuFaTa ET am 29.09.2025<text:bookmark-end text:name="__RefHeading___protokoll-3.-ka-sitzung-zwischen-96.-und-97.-bufata-et-am-29.09.2025_1"/><text:bookmark-end text:name="protokoll-3.-ka-sitzung-zwischen-96.-und-97.-bufata-et-am-29.09.2025"/></text:h>
      <text:p text:style-name="Text_20_body">Datum: 29.09.2025 <text:line-break/>
Beginn: 18:03 Uhr <text:line-break/>
Ende:  18:37 <text:line-break/></text:p>
      <text:p text:style-name="Text_20_body">Teilnehmende: Lotte (HS Bremen), Leo (HAW), Richard (Ilmenau), Katharina (HS München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Dustin</text:p>
          <text:list text:style-name="List_20_1">
            <text:list-item>
              <text:p text:style-name="List_20_1_Content_Last"> trifft sich am Donnerstag mit der VeTa (<text:a xlink:type="simple" xlink:href="https://verkehrsfachschaftentagung.de/" text:style-name="Internet_20_link" text:visited-style-name="Visited_20_Internet_20_Link">https://verkehrsfachschaftentagung.de/</text:a>)</text:p>
            </text:list-item>
          </text:list>
        </text:list-item>
      </text:list>
      <text:h text:style-name="Heading_20_2" text:outline-level="2"><text:bookmark-start text:name="__RefHeading___top-2-96.-bufata-ilmenau_3"/><text:bookmark-start text:name="top-2-96.-bufata-ilmenau"/>TOP 2 96. BuFaTa @ Ilmenau<text:bookmark-end text:name="__RefHeading___top-2-96.-bufata-ilmenau_3"/><text:bookmark-end text:name="top-2-96.-bufata-ilmenau"/></text:h>
      <text:list text:style-name="List_20_1" text:continue-numbering="false">
        <text:list-item>
          <text:p text:style-name="LastListParagraph_List_20_1_Content_First"> BuFaTa fertig nachbereitet</text:p>
        </text:list-item>
      </text:list>
      <text:h text:style-name="Heading_20_2" text:outline-level="2"><text:bookmark-start text:name="__RefHeading___top-3-97.-bufata-hamburg_4"/><text:bookmark-start text:name="top-3-97.-bufata-hamburg"/>TOP 3 97. BuFaTa @ Hamburg<text:bookmark-end text:name="__RefHeading___top-3-97.-bufata-hamburg_4"/><text:bookmark-end text:name="top-3-97.-bufata-hamburg"/></text:h>
      <text:list text:style-name="List_20_1" text:continue-numbering="false">
        <text:list-item>
          <text:p text:style-name="List_20_1_Content_First"> @Hamburg</text:p>
          <text:list text:style-name="List_20_1">
            <text:list-item>
              <text:p text:style-name="List_20_1_Content"> Wir brauchen am 1.11. um 11:30 Uhr einen Raum für die Vereinssitzung</text:p>
            </text:list-item>
          </text:list>
        </text:list-item>
        <text:list-item>
          <text:p text:style-name="List_20_1_Content"> Räume sind (eigentlich) gebucht, mündliche Zusage besteht</text:p>
        </text:list-item>
        <text:list-item>
          <text:p text:style-name="List_20_1_Content"> Merch und Exkursionsumfragen kommen demnächst</text:p>
        </text:list-item>
        <text:list-item>
          <text:p text:style-name="List_20_1_Content"> Helfersuche ging los</text:p>
        </text:list-item>
        <text:list-item>
          <text:p text:style-name="List_20_1_Content"> Essen steht (Catering)</text:p>
        </text:list-item>
        <text:list-item>
          <text:p text:style-name="List_20_1_Content"> aktuell 19 Fachschaften </text:p>
          <text:list text:style-name="List_20_1">
            <text:list-item>
              <text:p text:style-name="List_20_1_Content_Last"> aktuell 72 Teilnehmer</text:p>
            </text:list-item>
          </text:list>
        </text:list-item>
      </text:list>
      <text:h text:style-name="Heading_20_2" text:outline-level="2"><text:bookmark-start text:name="__RefHeading___top-4-98.-bufata-aachen_5"/><text:bookmark-start text:name="top-4-98.-bufata-aachen"/>TOP 4 98. BuFaTa @ Aachen<text:bookmark-end text:name="__RefHeading___top-4-98.-bufata-aachen_5"/><text:bookmark-end text:name="top-4-98.-bufata-aachen"/></text:h>
      <text:list text:style-name="List_20_1" text:continue-numbering="false">
        <text:list-item>
          <text:p text:style-name="LastListParagraph_List_20_1_Content_First"> Keine Updates</text:p>
        </text:list-item>
      </text:list>
      <text:h text:style-name="Heading_20_2" text:outline-level="2"><text:bookmark-start text:name="__RefHeading___top-5-bmbfbmftr-antraege_6"/><text:bookmark-start text:name="top-5-bmbfbmftr-antraege"/>TOP 5 BMBF/BMFTR Anträge<text:bookmark-end text:name="__RefHeading___top-5-bmbfbmftr-antraege_6"/><text:bookmark-end text:name="top-5-bmbfbmftr-antraege"/></text:h>
      <text:list text:style-name="List_20_1" text:continue-numbering="false">
        <text:list-item>
          <text:p text:style-name="List_20_1_Content_First"> Regeln werden strenger</text:p>
          <text:list text:style-name="List_20_1">
            <text:list-item>
              <text:p text:style-name="List_20_1_Content"> inhaltliche Prüfung der Tagung vor Bewilligung</text:p>
            </text:list-item>
            <text:list-item>
              <text:p text:style-name="List_20_1_Content"> Maximale Kosten für Verflegung nach Bundesreisekostengesetz</text:p>
            </text:list-item>
          </text:list>
        </text:list-item>
        <text:list-item>
          <text:p text:style-name="List_20_1_Content"> BMFTR prüft eine Kürzung des Topfs</text:p>
        </text:list-item>
        <text:list-item>
          <text:p text:style-name="List_20_1_Content"> Wir sollten uns über mehr Sponsoring gedanken machen</text:p>
          <text:list text:style-name="List_20_1">
            <text:list-item>
              <text:p text:style-name="List_20_1_Content_Last"> Am besten Ideen sammeln → Vereinssitzung in Hamburg</text:p>
            </text:list-item>
          </text:list>
        </text:list-item>
      </text:list>
      <text:h text:style-name="Heading_20_2" text:outline-level="2"><text:bookmark-start text:name="__RefHeading___top-6-sonstiges_7"/><text:bookmark-start text:name="top-6-sonstiges"/>TOP 6 Sonstiges<text:bookmark-end text:name="__RefHeading___top-6-sonstiges_7"/><text:bookmark-end text:name="top-6-sonstiges"/></text:h>
      <text:list text:style-name="List_20_1" text:continue-numbering="false">
        <text:list-item>
          <text:p text:style-name="List_20_1_Content_First"> BuFaTa ET e.V. sucht dringend Nachfolge</text:p>
          <text:list text:style-name="List_20_1">
            <text:list-item>
              <text:p text:style-name="List_20_1_Content"> Sebastian (Finanzer) hört in Hamburg auf :(</text:p>
            </text:list-item>
            <text:list-item>
              <text:p text:style-name="List_20_1_Content_Last"> Er bringt auch alle Unterlagen mit, heißt es muss einen Finanz-Nachfolger geben</text:p>
            </text:list-item>
          </text:list>
        </text:list-item>
      </text:list>
      <text:h text:style-name="Heading_20_2" text:outline-level="2"><text:bookmark-start text:name="__RefHeading___top-7-todos_8"/><text:bookmark-start text:name="top-7-todos"/>TOP 7 TODOs<text:bookmark-end text:name="__RefHeading___top-7-todos_8"/><text:bookmark-end text:name="top-7-todos"/></text:h>
      <text:list text:style-name="List_20_1" text:continue-numbering="false">
        <text:list-item>
          <text:p text:style-name="List_20_1_Content_First"> Dustin: </text:p>
        </text:list-item>
        <text:list-item>
          <text:p text:style-name="List_20_1_Content"> Max:</text:p>
        </text:list-item>
        <text:list-item>
          <text:p text:style-name="List_20_1_Content"> Lotte: Update BMBF Antrag/ Zweite Runde/ Förderung nachfragen, Im Anfangsplenum ansprechen, dass Finanzer für Verein gesucht wird</text:p>
        </text:list-item>
        <text:list-item>
          <text:p text:style-name="List_20_1_Content_Last"> Richard: Dustin fragen, ob er der Landes-Asta Konferenz schreiben möchte, da die einen in den ET-Pool entsandt haben. Es machen aber auch alle gerne noch eine KA Sitzung deswe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7::22:18</meta:creation-date>
    <dc:creator>Generated</dc:creator>
    <dc:date>2026-07-31T07::22:18</dc:date>
    <dc:language>en-US</dc:language>
    <meta:editing-cycles>1</meta:editing-cycles>
    <meta:editing-duration>PT0S</meta:editing-duration>
    <dc:title>organe:koordinierungsausschuss:protokoll_koordinierungsausschuss_9697_250929</dc:title>
  </office:meta>
</office:document-meta>
</file>