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798_251208"/><text:bookmark-start text:name="__RefHeading___protokoll-1.-ka-sitzung-zwischen-97.-und-98.-bufata-et-am-08.12.2025_1"/><text:bookmark-start text:name="protokoll-1.-ka-sitzung-zwischen-97.-und-98.-bufata-et-am-08.12.2025"/>Protokoll 1. KA Sitzung zwischen 97. und 98. BuFaTa ET am 08.12.2025<text:bookmark-end text:name="__RefHeading___protokoll-1.-ka-sitzung-zwischen-97.-und-98.-bufata-et-am-08.12.2025_1"/><text:bookmark-end text:name="protokoll-1.-ka-sitzung-zwischen-97.-und-98.-bufata-et-am-08.12.2025"/></text:h>
      <text:p text:style-name="Text_20_body">Datum: 08.12.2025 <text:line-break/>
Beginn: 19:06 Uhr <text:line-break/>
Ende:  19:34 <text:line-break/></text:p>
      <text:p text:style-name="Text_20_body">Teilnehmende: Dustin (TU Ilmenau), Richard (TU Ilmenau), Katharina (HS München), Sven (RWTH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Dustin</text:p>
          <text:list text:style-name="List_20_1">
            <text:list-item>
              <text:p text:style-name="List_20_1_Content_Last"> Schreibt nächste Woche die Feedback Mail über die BuFaTa </text:p>
            </text:list-item>
          </text:list>
        </text:list-item>
      </text:list>
      <text:h text:style-name="Heading_20_2" text:outline-level="2"><text:bookmark-start text:name="__RefHeading___top-2-feedback-97.-bufata-hamburg_3"/><text:bookmark-start text:name="top-2-feedback-97.-bufata-hamburg"/>TOP 2 Feedback 97. BuFaTa @ Hamburg<text:bookmark-end text:name="__RefHeading___top-2-feedback-97.-bufata-hamburg_3"/><text:bookmark-end text:name="top-2-feedback-97.-bufata-hamburg"/></text:h>
      <text:list text:style-name="List_20_1" text:continue-numbering="false">
        <text:list-item>
          <text:p text:style-name="LastListParagraph_List_20_1_Content_First"> kurze Auswertung, nochmal an Hamburg schicken, da nicht anwesend</text:p>
        </text:list-item>
      </text:list>
      <text:h text:style-name="Heading_20_2" text:outline-level="2"><text:bookmark-start text:name="__RefHeading___top-3-97.-bufata-hamburg_4"/><text:bookmark-start text:name="top-3-97.-bufata-hamburg"/>TOP 3 97. BuFaTa @ Hamburg<text:bookmark-end text:name="__RefHeading___top-3-97.-bufata-hamburg_4"/><text:bookmark-end text:name="top-3-97.-bufata-hamburg"/></text:h>
      <text:list text:style-name="List_20_1" text:continue-numbering="false">
        <text:list-item>
          <text:p text:style-name="LastListParagraph_List_20_1_Content_First"> nicht da</text:p>
        </text:list-item>
      </text:list>
      <text:h text:style-name="Heading_20_2" text:outline-level="2"><text:bookmark-start text:name="__RefHeading___top-4-98.-bufata-aachen_5"/><text:bookmark-start text:name="top-4-98.-bufata-aachen"/>TOP 4 98. BuFaTa @ Aachen<text:bookmark-end text:name="__RefHeading___top-4-98.-bufata-aachen_5"/><text:bookmark-end text:name="top-4-98.-bufata-aachen"/></text:h>
      <text:list text:style-name="List_20_1" text:continue-numbering="false">
        <text:list-item>
          <text:p text:style-name="List_20_1_Content_First"> ist am planen</text:p>
        </text:list-item>
        <text:list-item>
          <text:p text:style-name="List_20_1_Content"> Sponsoring läuft</text:p>
        </text:list-item>
        <text:list-item>
          <text:p text:style-name="List_20_1_Content_Last"> Räume sind mit der Hochschule geplant</text:p>
        </text:list-item>
      </text:list>
      <text:h text:style-name="Heading_20_2" text:outline-level="2"><text:bookmark-start text:name="__RefHeading___top-5-99.-bufata-muenchen_6"/><text:bookmark-start text:name="top-5-99.-bufata-muenchen"/>TOP 5 99. BuFaTa @ München<text:bookmark-end text:name="__RefHeading___top-5-99.-bufata-muenchen_6"/><text:bookmark-end text:name="top-5-99.-bufata-muenchen"/></text:h>
      <text:list text:style-name="List_20_1" text:continue-numbering="false">
        <text:list-item>
          <text:p text:style-name="List_20_1_Content_First"> Hostel: </text:p>
          <text:list text:style-name="List_20_1">
            <text:list-item>
              <text:p text:style-name="List_20_1_Content"> Wann Vertrag? (BuFaTa Verein Mail)</text:p>
            </text:list-item>
            <text:list-item>
              <text:p text:style-name="List_20_1_Content"> Auf wen? Oder erst die Rechnung auf den BuFaTa eV? (Robert)</text:p>
            </text:list-item>
            <text:list-item>
              <text:p text:style-name="List_20_1_Content"> Wie werden Vorauszahlungen gehand habt? </text:p>
            </text:list-item>
          </text:list>
        </text:list-item>
        <text:list-item>
          <text:p text:style-name="List_20_1_Content"> BMFTR: Was brauchen wir genau für den Antrag?</text:p>
          <text:list text:style-name="List_20_1">
            <text:list-item>
              <text:p text:style-name="List_20_1_Content"> Fertiger Zeitplan (AK-Slot)</text:p>
            </text:list-item>
            <text:list-item>
              <text:p text:style-name="List_20_1_Content_Last"> Kostenplan (schon recht genau)</text:p>
            </text:list-item>
          </text:list>
        </text:list-item>
      </text:list>
      <text:h text:style-name="Heading_20_2" text:outline-level="2"><text:bookmark-start text:name="__RefHeading___top-6-entsendung-in-den-pool_7"/><text:bookmark-start text:name="top-6-entsendung-in-den-pool"/>TOP 6 Entsendung in den Pool<text:bookmark-end text:name="__RefHeading___top-6-entsendung-in-den-pool_7"/><text:bookmark-end text:name="top-6-entsendung-in-den-pool"/></text:h>
      <text:list text:style-name="List_20_1" text:continue-numbering="false">
        <text:list-item>
          <text:p text:style-name="List_20_1_Content_First"> Tom Merten (RWTH Aachen) würde gerne schon vor der nächsten BuFaTa entsendet werden</text:p>
        </text:list-item>
        <text:list-item>
          <text:p text:style-name="List_20_1_Content_Last"> machen wir beim nächsten Mal, wenn mehr Leute da sind</text:p>
        </text:list-item>
      </text:list>
      <text:h text:style-name="Heading_20_2" text:outline-level="2"><text:bookmark-start text:name="__RefHeading___top-7-sonstiges_8"/><text:bookmark-start text:name="top-7-sonstiges"/>TOP 7 Sonstiges<text:bookmark-end text:name="__RefHeading___top-7-sonstiges_8"/><text:bookmark-end text:name="top-7-sonstiges"/></text:h>
      <text:list text:style-name="List_20_1" text:continue-numbering="false">
        <text:list-item>
          <text:p text:style-name="LastListParagraph_List_20_1_Content_First"> VDE Sitzung im Januar</text:p>
        </text:list-item>
      </text:list>
      <text:h text:style-name="Heading_20_2" text:outline-level="2"><text:bookmark-start text:name="__RefHeading___top-8-todos_9"/><text:bookmark-start text:name="top-8-todos"/>TOP 8 TODOs<text:bookmark-end text:name="__RefHeading___top-8-todos_9"/><text:bookmark-end text:name="top-8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"> Rückblicksmail an teilnehmer-winter</text:p>
            </text:list-item>
            <text:list-item>
              <text:p text:style-name="List_20_1_Content_Last"> Termin ausschussübergreifende Sitzung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59:55</meta:creation-date>
    <dc:creator>Generated</dc:creator>
    <dc:date>2026-07-21T20::59:55</dc:date>
    <dc:language>en-US</dc:language>
    <meta:editing-cycles>1</meta:editing-cycles>
    <meta:editing-duration>PT0S</meta:editing-duration>
    <dc:title>organe:koordinierungsausschuss:protokoll_koordinierungsausschuss_9798_251208</dc:title>
  </office:meta>
</office:document-meta>
</file>