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798_260117"/><text:bookmark-start text:name="__RefHeading___protokoll-2.-ka-sitzung-zwischen-97.-und-98.-bufata-et-am-17.01.2026_1"/><text:bookmark-start text:name="protokoll-2.-ka-sitzung-zwischen-97.-und-98.-bufata-et-am-17.01.2026"/>Protokoll 2. KA Sitzung zwischen 97. und 98. BuFaTa ET am 17.01.2026<text:bookmark-end text:name="__RefHeading___protokoll-2.-ka-sitzung-zwischen-97.-und-98.-bufata-et-am-17.01.2026_1"/><text:bookmark-end text:name="protokoll-2.-ka-sitzung-zwischen-97.-und-98.-bufata-et-am-17.01.2026"/></text:h>
      <text:p text:style-name="Text_20_body">Datum: 17.01.2026 <text:line-break/>
Beginn: 18:07 Uhr <text:line-break/>
Ende:  18:16 <text:line-break/></text:p>
      <text:p text:style-name="Text_20_body">Teilnehmende: Dustin (TU Ilmenau), Sven (RWTH Aachen), Tom (RWTH Aachen), Richard (TU Ilmenau)</text:p>
      <text:h text:style-name="Heading_20_2" text:outline-level="2"><text:bookmark-start text:name="__RefHeading___top-1-entsendung-in-den-pool_2"/><text:bookmark-start text:name="top-1-entsendung-in-den-pool"/>TOP 1 Entsendung in den Pool<text:bookmark-end text:name="__RefHeading___top-1-entsendung-in-den-pool_2"/><text:bookmark-end text:name="top-1-entsendung-in-den-pool"/></text:h>
      <text:list text:style-name="List_20_1" text:continue-numbering="false">
        <text:list-item>
          <text:p text:style-name="List_20_1_Content_First"> Tom Merten (RWTH Aachen) würde gerne entsandt werden</text:p>
        </text:list-item>
        <text:list-item>
          <text:p text:style-name="List_20_1_Content_Last"> einstimmig für Entsendung</text:p>
        </text:list-item>
      </text:list>
      <text:h text:style-name="Heading_20_2" text:outline-level="2"><text:bookmark-start text:name="__RefHeading___top-2-berichte_3"/><text:bookmark-start text:name="top-2-berichte"/>TOP 2 Berichte<text:bookmark-end text:name="__RefHeading___top-2-berichte_3"/><text:bookmark-end text:name="top-2-berichte"/></text:h>
      <text:list text:style-name="List_20_1" text:continue-numbering="false">
        <text:list-item>
          <text:p text:style-name="List_20_1_Content_First"> Dustin</text:p>
          <text:list text:style-name="List_20_1">
            <text:list-item>
              <text:p text:style-name="List_20_1_Content"> VDE</text:p>
              <text:list text:style-name="List_20_1">
                <text:list-item>
                  <text:p text:style-name="List_20_1_Content"> Diskussion zur Rüstungsindustrie und Zivilklausel an Hochschulen</text:p>
                </text:list-item>
                <text:list-item>
                  <text:p text:style-name="List_20_1_Content"> Hochschulbudgetkürzungen</text:p>
                </text:list-item>
                <text:list-item>
                  <text:p text:style-name="List_20_1_Content_Last"> Umfrage zu Vertiefungsrichtunge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3-97.-bufata-hamburg_4"/><text:bookmark-start text:name="top-3-97.-bufata-hamburg"/>TOP 3 97. BuFaTa @ Hamburg<text:bookmark-end text:name="__RefHeading___top-3-97.-bufata-hamburg_4"/><text:bookmark-end text:name="top-3-97.-bufata-hamburg"/></text:h>
      <text:list text:style-name="List_20_1" text:continue-numbering="false">
        <text:list-item>
          <text:p text:style-name="LastListParagraph_List_20_1_Content_First"> nicht da</text:p>
        </text:list-item>
      </text:list>
      <text:h text:style-name="Heading_20_2" text:outline-level="2"><text:bookmark-start text:name="__RefHeading___top-4-98.-bufata-aachen_5"/><text:bookmark-start text:name="top-4-98.-bufata-aachen"/>TOP 4 98. BuFaTa @ Aachen<text:bookmark-end text:name="__RefHeading___top-4-98.-bufata-aachen_5"/><text:bookmark-end text:name="top-4-98.-bufata-aachen"/></text:h>
      <text:list text:style-name="List_20_1" text:continue-numbering="false">
        <text:list-item>
          <text:p text:style-name="List_20_1_Content_First"> zwei Sponsorings fertig</text:p>
        </text:list-item>
        <text:list-item>
          <text:p text:style-name="List_20_1_Content_Last"> Essensplan steht</text:p>
        </text:list-item>
      </text:list>
      <text:h text:style-name="Heading_20_2" text:outline-level="2"><text:bookmark-start text:name="__RefHeading___top-5-99.-bufata-muenchen_6"/><text:bookmark-start text:name="top-5-99.-bufata-muenchen"/>TOP 5 99. BuFaTa @ München<text:bookmark-end text:name="__RefHeading___top-5-99.-bufata-muenchen_6"/><text:bookmark-end text:name="top-5-99.-bufata-muenchen"/></text:h>
      <text:list text:style-name="List_20_1" text:continue-numbering="false">
        <text:list-item>
          <text:p text:style-name="LastListParagraph_List_20_1_Content_First"> nicht da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/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_Last"> Terminumfrage: Antrag BMFT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2::22:33</meta:creation-date>
    <dc:creator>Generated</dc:creator>
    <dc:date>2026-07-21T22::22:33</dc:date>
    <dc:language>en-US</dc:language>
    <meta:editing-cycles>1</meta:editing-cycles>
    <meta:editing-duration>PT0S</meta:editing-duration>
    <dc:title>organe:koordinierungsausschuss:protokoll_koordinierungsausschuss_9798_260117</dc:title>
  </office:meta>
</office:document-meta>
</file>