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899_260702"/><text:bookmark-start text:name="__RefHeading___protokoll-1.-ka-sitzung-zwischen-98.-und-99.-bufata-et-am-02.07.2026_1"/><text:bookmark-start text:name="protokoll-1.-ka-sitzung-zwischen-98.-und-99.-bufata-et-am-02.07.2026"/>Protokoll 1. KA Sitzung zwischen 98. und 99. BuFaTa ET am 02.07.2026<text:bookmark-end text:name="__RefHeading___protokoll-1.-ka-sitzung-zwischen-98.-und-99.-bufata-et-am-02.07.2026_1"/><text:bookmark-end text:name="protokoll-1.-ka-sitzung-zwischen-98.-und-99.-bufata-et-am-02.07.2026"/></text:h>
      <text:p text:style-name="Text_20_body">Datum: 02.07.2026 <text:line-break/>
Beginn: 18:02 Uhr <text:line-break/>
Ende:  18:35 <text:line-break/></text:p>
      <text:p text:style-name="Text_20_body">Teilnehmende: Dustin (TU Ilmenau), Lotte (HS Bremen), Samuel (TU Darmstadt), Thalia (TU Hamburg), Richard (TU Darmstadt Alumni), Rouven (HS Koblenz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Dustin</text:p>
          <text:list text:style-name="List_20_1">
            <text:list-item>
              <text:p text:style-name="List_20_1_Content_Last"> hab mich um Entsendungen gekümmert</text:p>
            </text:list-item>
          </text:list>
        </text:list-item>
      </text:list>
      <text:h text:style-name="Heading_20_2" text:outline-level="2"><text:bookmark-start text:name="__RefHeading___top-2-feedback-98.-bufata-aachen_3"/><text:bookmark-start text:name="top-2-feedback-98.-bufata-aachen"/>TOP 2 Feedback 98. BuFaTa @ Aachen<text:bookmark-end text:name="__RefHeading___top-2-feedback-98.-bufata-aachen_3"/><text:bookmark-end text:name="top-2-feedback-98.-bufata-aachen"/></text:h>
      <text:list text:style-name="List_20_1" text:continue-numbering="false">
        <text:list-item>
          <text:p text:style-name="LastListParagraph_List_20_1_Content_First"> kurze Auswertung</text:p>
        </text:list-item>
      </text:list>
      <text:h text:style-name="Heading_20_2" text:outline-level="2"><text:bookmark-start text:name="__RefHeading___top-3-98.-bufata-aachen_4"/><text:bookmark-start text:name="top-3-98.-bufata-aachen"/>TOP 3 98. BuFaTa @ Aachen<text:bookmark-end text:name="__RefHeading___top-3-98.-bufata-aachen_4"/><text:bookmark-end text:name="top-3-98.-bufata-aachen"/></text:h>
      <text:list text:style-name="List_20_1" text:continue-numbering="false">
        <text:list-item>
          <text:p text:style-name="List_20_1_Content_First"> Abrechnung dauert noch ein bisschen</text:p>
        </text:list-item>
        <text:list-item>
          <text:p text:style-name="List_20_1_Content_Last"> damit verzögern sich auch die Teilnehmer*Innen Rechnungen</text:p>
        </text:list-item>
      </text:list>
      <text:h text:style-name="Heading_20_2" text:outline-level="2"><text:bookmark-start text:name="__RefHeading___top-4-99.-bufata-muenchen_5"/><text:bookmark-start text:name="top-4-99.-bufata-muenchen"/>TOP 4 99. BuFaTa @ München<text:bookmark-end text:name="__RefHeading___top-4-99.-bufata-muenchen_5"/><text:bookmark-end text:name="top-4-99.-bufata-muenchen"/></text:h>
      <text:list text:style-name="List_20_1" text:continue-numbering="false">
        <text:list-item>
          <text:p text:style-name="LastListParagraph_List_20_1_Content_First"> nicht da</text:p>
        </text:list-item>
      </text:list>
      <text:h text:style-name="Heading_20_2" text:outline-level="2"><text:bookmark-start text:name="__RefHeading___top-5-100.-bufata-rieneck_6"/><text:bookmark-start text:name="top-5-100.-bufata-rieneck"/>TOP 5 100. BuFaTa @ Rieneck<text:bookmark-end text:name="__RefHeading___top-5-100.-bufata-rieneck_6"/><text:bookmark-end text:name="top-5-100.-bufata-rieneck"/></text:h>
      <text:list text:style-name="List_20_1" text:continue-numbering="false">
        <text:list-item>
          <text:p text:style-name="List_20_1_Content_First"> Buchungsbestätigung ist da</text:p>
        </text:list-item>
        <text:list-item>
          <text:p text:style-name="List_20_1_Content_Last"> Platz für mindestens 150 Leute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VDE Sitzung ist morgen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_Last"> Rückblicksmail an teilnehmer-somm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2T18::52:50</meta:creation-date>
    <dc:creator>Generated</dc:creator>
    <dc:date>2026-07-02T18::52:50</dc:date>
    <dc:language>en-US</dc:language>
    <meta:editing-cycles>1</meta:editing-cycles>
    <meta:editing-duration>PT0S</meta:editing-duration>
    <dc:title>organe:koordinierungsausschuss:protokoll_koordinierungsausschuss_9899_260702</dc:title>
  </office:meta>
</office:document-meta>
</file>