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koordinierungsausschuss:start"/><text:bookmark-start text:name="__RefHeading___koordinierungsausschuss_1"/><text:bookmark-start text:name="koordinierungsausschuss"/>Koordinierungsausschuss<text:bookmark-end text:name="__RefHeading___koordinierungsausschuss_1"/><text:bookmark-end text:name="koordinierungsausschuss"/></text:h>
      <text:p text:style-name="Text_20_body">Der Koordinierungsausschuss übernimmt laut Satzung die Organisation der kommenden Tagung. 
Dazu finden Online-Sitzungen zwischen den einzelnen Tagungen statt, um fortlaufend Berichte der ausrichtenden Fachschaften zu besprechen. </text:p>
      <text:p text:style-name="Text_20_body">Der Koordinierungsausschuss(KA) besteht aus 7 Mitgliedern: der Generalsekretärin bzw. dem Generalsekre­tär der BuFaTa, drei gewählten Personen, einer Person aus der Fachschaft, von der die ver­gangene Tagung ausgerichtet wurde, einer Person aus der Fachschaft, welche die nächste Tagung ausrichten wird sowie einer Person der Fachschaft, welche die übernächste Tagung ausrichten wird. Der KA hilft der ausrichtenden Fachschaft bei der Organisation und Abrechnung der BuFaTa. Zusätzlich sammelt der KA Themen und Material für die Arbeitskreise. Bei Bedarf trifft sich der KA in einer Sitzung sowie zwischen den Tagungen. </text:p>
      <text:p text:style-name="Text_20_body"><text:span text:style-name="Strong_20_Emphasis">Organisatorische Leitung</text:span></text:p>
      <text:list text:style-name="List_20_1" text:continue-numbering="false">
        <text:list-item>
          <text:p text:style-name="LastListParagraph_List_20_1_Content_First"> Dustin Wiese (TU Ilmenau)</text:p>
        </text:list-item>
      </text:list>
      <text:p text:style-name="Text_20_body"><text:span text:style-name="Strong_20_Emphasis">Mitglieder</text:span></text:p>
      <text:list text:style-name="List_20_1" text:continue-numbering="false">
        <text:list-item>
          <text:p text:style-name="List_20_1_Content_First"> Dustin Wiese (TU Ilmenau, Generalsekretär)</text:p>
        </text:list-item>
        <text:list-item>
          <text:p text:style-name="List_20_1_Content"> Richard Richter (ORGA Ilmenau)</text:p>
        </text:list-item>
        <text:list-item>
          <text:p text:style-name="List_20_1_Content"> Leo (ORGA HAW Hamburg)</text:p>
        </text:list-item>
        <text:list-item>
          <text:p text:style-name="List_20_1_Content"> Sven (ORGA Aachen)</text:p>
        </text:list-item>
        <text:list-item>
          <text:p text:style-name="List_20_1_Content"> Lotte (HS Bremen)</text:p>
        </text:list-item>
        <text:list-item>
          <text:p text:style-name="List_20_1_Content"> Kathi (HS München)</text:p>
        </text:list-item>
        <text:list-item>
          <text:p text:style-name="List_20_1_Content_Last"> Max (KIT Karlsruhe)</text:p>
        </text:list-item>
      </text:list>
      <text:p text:style-name="Text_20_body"><text:span text:style-name="Strong_20_Emphasis">Protokolle</text:span></text:p>
      <text:p text:style-name="Text_20_body"><text:span text:style-name="Strong_20_Emphasis">Organisatorische Leitung</text:span></text:p>
      <text:list text:style-name="List_20_1" text:continue-numbering="false">
        <text:list-item>
          <text:p text:style-name="LastListParagraph_List_20_1_Content_First"> Dustin Wiese (TU Ilmenau)</text:p>
        </text:list-item>
      </text:list>
      <text:p text:style-name="Text_20_body"><text:span text:style-name="Strong_20_Emphasis">Mitglieder</text:span></text:p>
      <text:list text:style-name="List_20_1" text:continue-numbering="false">
        <text:list-item>
          <text:p text:style-name="List_20_1_Content_First"> Dustin Wiese (TU Ilmenau, Generalsekretär)</text:p>
        </text:list-item>
        <text:list-item>
          <text:p text:style-name="List_20_1_Content"> Max Möbius (KIT)</text:p>
        </text:list-item>
        <text:list-item>
          <text:p text:style-name="List_20_1_Content"> Lukas Riesel (ORGA CAU Kiel)</text:p>
        </text:list-item>
        <text:list-item>
          <text:p text:style-name="List_20_1_Content"> Karl Richard Richter (ORGA Ilmenau)</text:p>
        </text:list-item>
        <text:list-item>
          <text:p text:style-name="List_20_1_Content"> David Spreckels (ORGA HAW Hamburg)</text:p>
        </text:list-item>
        <text:list-item>
          <text:p text:style-name="List_20_1_Content"> Jan Rieger (FAU Erlangen-Nürnberg)</text:p>
        </text:list-item>
        <text:list-item>
          <text:p text:style-name="List_20_1_Content_Last"> Lotte Benckert (HS Brem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9596_241128" text:style-name="Internet_20_link" text:visited-style-name="Visited_20_Internet_20_Link">Protokoll 1. KA Sitzung zwischen 95. und 96. BuFaTa ET am 28.11.2024</text:a></text:p>
        </text:list-item>
        <text:list-item>
          <text:p text:style-name="List_20_1_Content"> <text:a xlink:type="simple" xlink:href="https://wiki.bufata-et.de/organe/koordinierungsausschuss/protokoll_koordinierungsausschuss_9596_250117" text:style-name="Internet_20_link" text:visited-style-name="Visited_20_Internet_20_Link">Protokoll 2. KA Sitzung zwischen 95. und 96. BuFaTa ET am 17.01.2025</text:a></text:p>
        </text:list-item>
        <text:list-item>
          <text:p text:style-name="List_20_1_Content"> <text:a xlink:type="simple" xlink:href="https://wiki.bufata-et.de/organe/koordinierungsausschuss/protokoll_koordinierungsausschuss_9596_250322" text:style-name="Internet_20_link" text:visited-style-name="Visited_20_Internet_20_Link">Protokoll 3. KA Sitzung zwischen 95. und 96. BuFaTa ET am 22.03.2025</text:a></text:p>
        </text:list-item>
        <text:list-item>
          <text:p text:style-name="List_20_1_Content_Last"> <text:a xlink:type="simple" xlink:href="https://wiki.bufata-et.de/organe/koordinierungsausschuss/protokoll_koordinierungsausschuss_9596_250502" text:style-name="Internet_20_link" text:visited-style-name="Visited_20_Internet_20_Link">Protokoll 4. KA Sitzung zwischen 95. und 96. BuFaTa ET am 02.05.2025</text:a></text:p>
        </text:list-item>
      </text:list>
      <text:p text:style-name="Text_20_body"><text:span text:style-name="Strong_20_Emphasis">Organisatorische Leitung</text:span></text:p>
      <text:list text:style-name="List_20_1" text:continue-numbering="false">
        <text:list-item>
          <text:p text:style-name="LastListParagraph_List_20_1_Content_First"> Max Möbius (KIT)</text:p>
        </text:list-item>
      </text:list>
      <text:p text:style-name="Text_20_body"><text:span text:style-name="Strong_20_Emphasis">Mitglieder</text:span></text:p>
      <text:list text:style-name="List_20_1" text:continue-numbering="false">
        <text:list-item>
          <text:p text:style-name="List_20_1_Content_First"> Max Möbius (KIT, Generalsekretär)</text:p>
        </text:list-item>
        <text:list-item>
          <text:p text:style-name="List_20_1_Content"> Hannes Dippold (ORGA, TH Nürnberg)</text:p>
        </text:list-item>
        <text:list-item>
          <text:p text:style-name="List_20_1_Content"> Lukas Riesel (ORGA, CAU Kiel)</text:p>
        </text:list-item>
        <text:list-item>
          <text:p text:style-name="List_20_1_Content"> Dustin Wiese (ORGA Ilmenau) </text:p>
        </text:list-item>
        <text:list-item>
          <text:p text:style-name="List_20_1_Content"> David Spreckels (HAW Hamburg)</text:p>
        </text:list-item>
        <text:list-item>
          <text:p text:style-name="List_20_1_Content"> Patrick Sahibi (HAW Hamburg)</text:p>
        </text:list-item>
        <text:list-item>
          <text:p text:style-name="List_20_1_Content_Last"> Jan Rieger (FAU Erlangen-Nürnberg)</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9495_240707" text:style-name="Internet_20_link" text:visited-style-name="Visited_20_Internet_20_Link">Protokoll 1. KA Sitzung zwischen 94. und 95. BuFaTa ET am 07.07.2024</text:a></text:p>
        </text:list-item>
        <text:list-item>
          <text:p text:style-name="List_20_1_Content"> <text:a xlink:type="simple" xlink:href="https://wiki.bufata-et.de/organe/koordinierungsausschuss/protokoll_koordinierungsausschuss_9495_240828" text:style-name="Internet_20_link" text:visited-style-name="Visited_20_Internet_20_Link">Protokoll 2. KA Sitzung zwischen 94. und 95. BuFaTa ET am 28.08.2024</text:a></text:p>
        </text:list-item>
        <text:list-item>
          <text:p text:style-name="List_20_1_Content_Last"> <text:a xlink:type="simple" xlink:href="https://wiki.bufata-et.de/organe/koordinierungsausschuss/protokoll_koordinierungsausschuss_9495_241003" text:style-name="Internet_20_link" text:visited-style-name="Visited_20_Internet_20_Link">Protokoll 3. KA Sitzung zwischen 94. und 95. BuFaTa ET am 03.10.2024</text:a></text:p>
        </text:list-item>
      </text:list>
      <text:p text:style-name="Text_20_body"><text:span text:style-name="Strong_20_Emphasis">Mitglieder</text:span></text:p>
      <text:list text:style-name="List_20_1" text:continue-numbering="false">
        <text:list-item>
          <text:p text:style-name="List_20_1_Content_First"> Max Möbius (KIT, Generalsekretär)</text:p>
        </text:list-item>
        <text:list-item>
          <text:p text:style-name="List_20_1_Content"> Florian Aigner (ORGA, HS München)</text:p>
        </text:list-item>
        <text:list-item>
          <text:p text:style-name="List_20_1_Content"> Hannes Dippold (ORGA, TH Nürnberg)</text:p>
        </text:list-item>
        <text:list-item>
          <text:p text:style-name="List_20_1_Content"> Lukas Riesel (ORGA, CAU Kiel)</text:p>
        </text:list-item>
        <text:list-item>
          <text:p text:style-name="List_20_1_Content"> Dustin Wiese (TU Ilmenau)</text:p>
        </text:list-item>
        <text:list-item>
          <text:p text:style-name="List_20_1_Content"> Jan Rieger (FAU)</text:p>
        </text:list-item>
        <text:list-item>
          <text:p text:style-name="List_20_1_Content_Last"> Lukas Ertl (FH St. Pölt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9394_230627" text:style-name="Internet_20_link" text:visited-style-name="Visited_20_Internet_20_Link">Protokoll 1. KA Sitzung zwischen 93. und 94. BuFaTa ET am 29.11.2023</text:a></text:p>
        </text:list-item>
        <text:list-item>
          <text:p text:style-name="List_20_1_Content"> <text:a xlink:type="simple" xlink:href="https://wiki.bufata-et.de/organe/koordinierungsausschuss/protokoll_koordinierungsausschuss_9394_240122" text:style-name="Internet_20_link" text:visited-style-name="Visited_20_Internet_20_Link">Protokoll 2. KA Sitzung zwischen 93. und 94. BuFaTa ET am 22.01.2024</text:a></text:p>
        </text:list-item>
        <text:list-item>
          <text:p text:style-name="List_20_1_Content"> <text:a xlink:type="simple" xlink:href="https://wiki.bufata-et.de/organe/koordinierungsausschuss/protokoll_koordinierungsausschuss_9394_240227" text:style-name="Internet_20_link" text:visited-style-name="Visited_20_Internet_20_Link">Protokoll 3. KA Sitzung zwischen 93. und 94. BuFaTa ET am 27.02.2024</text:a></text:p>
        </text:list-item>
        <text:list-item>
          <text:p text:style-name="List_20_1_Content_Last"> <text:a xlink:type="simple" xlink:href="https://wiki.bufata-et.de/organe/koordinierungsausschuss/protokoll_koordinierungsausschuss_9394_240425" text:style-name="Internet_20_link" text:visited-style-name="Visited_20_Internet_20_Link">Protokoll 4. KA Sitzung zwischen 93. und 94. BuFaTa ET am 25.04.2024</text:a></text:p>
        </text:list-item>
      </text:list>
      <text:p text:style-name="Text_20_body"><text:span text:style-name="Strong_20_Emphasis">Mitglieder</text:span></text:p>
      <text:list text:style-name="List_20_1" text:continue-numbering="false">
        <text:list-item>
          <text:p text:style-name="List_20_1_Content_First"> Max Möbius (KIT, Generalsekretär)</text:p>
        </text:list-item>
        <text:list-item>
          <text:p text:style-name="List_20_1_Content"> Roald Schuh (ORGA, Uni Ulm)</text:p>
        </text:list-item>
        <text:list-item>
          <text:p text:style-name="List_20_1_Content"> Florian Aigner (ORGA, HS München)</text:p>
        </text:list-item>
        <text:list-item>
          <text:p text:style-name="List_20_1_Content"> Hannes Dippold (ORGA, TH Nürnberg)</text:p>
        </text:list-item>
        <text:list-item>
          <text:p text:style-name="List_20_1_Content"> Florian Kreiner (TUM)</text:p>
        </text:list-item>
        <text:list-item>
          <text:p text:style-name="List_20_1_Content"> Lukas Riesel (CAU Kiel)</text:p>
        </text:list-item>
        <text:list-item>
          <text:p text:style-name="List_20_1_Content_Last"> Daniel Först (TU Ilmenau)</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9293_230627" text:style-name="Internet_20_link" text:visited-style-name="Visited_20_Internet_20_Link">Protokoll 1. KA Sitzung zwischen 92. und 93. BuFaTa ET am 27.06.2023</text:a></text:p>
        </text:list-item>
        <text:list-item>
          <text:p text:style-name="List_20_1_Content"> <text:a xlink:type="simple" xlink:href="https://wiki.bufata-et.de/organe/koordinierungsausschuss/protokoll_koordinierungsausschuss_9293_230807" text:style-name="Internet_20_link" text:visited-style-name="Visited_20_Internet_20_Link">Protokoll 2. KA Sitzung zwischen 92. und 93. BuFaTa ET am 07.08.2023</text:a></text:p>
        </text:list-item>
        <text:list-item>
          <text:p text:style-name="List_20_1_Content"> <text:a xlink:type="simple" xlink:href="https://wiki.bufata-et.de/organe/koordinierungsausschuss/protokoll_koordinierungsausschuss_9293_230830" text:style-name="Internet_20_link" text:visited-style-name="Visited_20_Internet_20_Link">Protokoll 3. KA Sitzung zwischen 92. und 93. BuFaTa ET am 30.08.2023</text:a></text:p>
        </text:list-item>
        <text:list-item>
          <text:p text:style-name="List_20_1_Content_Last"> <text:a xlink:type="simple" xlink:href="https://wiki.bufata-et.de/organe/koordinierungsausschuss/protokoll_koordinierungsausschuss_9293_231017" text:style-name="Internet_20_link" text:visited-style-name="Visited_20_Internet_20_Link">Protokoll 4. KA Sitzung zwischen 92. und 93. BuFaTa ET am 17.10.2023</text:a></text:p>
        </text:list-item>
      </text:list>
      <text:p text:style-name="Text_20_body"><text:span text:style-name="Strong_20_Emphasis">Mitglieder</text:span></text:p>
      <text:list text:style-name="List_20_1" text:continue-numbering="false">
        <text:list-item>
          <text:p text:style-name="List_20_1_Content_First"> Max Möbius (KIT, Generalsekretär)</text:p>
        </text:list-item>
        <text:list-item>
          <text:p text:style-name="List_20_1_Content"> Natascha Günther (ORGA, HS Mannheim)</text:p>
        </text:list-item>
        <text:list-item>
          <text:p text:style-name="List_20_1_Content"> Roald Schuh (ORGA, Uni Ulm)</text:p>
        </text:list-item>
        <text:list-item>
          <text:p text:style-name="List_20_1_Content"> Florian Aigner (ORGA, HS München)</text:p>
        </text:list-item>
        <text:list-item>
          <text:p text:style-name="List_20_1_Content"> Florian Kreiner (TUM)</text:p>
        </text:list-item>
        <text:list-item>
          <text:p text:style-name="List_20_1_Content"> Daniel Först (TU Ilmenau)</text:p>
        </text:list-item>
        <text:list-item>
          <text:p text:style-name="List_20_1_Content_Last"> Dominik Rimpf (KIT)</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9192_221127" text:style-name="Internet_20_link" text:visited-style-name="Visited_20_Internet_20_Link">Protokoll 1. KA Sitzung zwischen 91. und 92. BuFaTa ET am 27.11.2022</text:a></text:p>
        </text:list-item>
        <text:list-item>
          <text:p text:style-name="List_20_1_Content"> <text:a xlink:type="simple" xlink:href="https://wiki.bufata-et.de/organe/koordinierungsausschuss/protokoll_koordinierungsausschuss_9192_230130" text:style-name="Internet_20_link" text:visited-style-name="Visited_20_Internet_20_Link">Protokoll 2. KA Sitzung zwischen 91. und 92. BuFaTa ET am 30.01.2023</text:a></text:p>
        </text:list-item>
        <text:list-item>
          <text:p text:style-name="List_20_1_Content"> <text:a xlink:type="simple" xlink:href="https://wiki.bufata-et.de/organe/koordinierungsausschuss/protokoll_koordinierungsausschuss_9192_230222" text:style-name="Internet_20_link" text:visited-style-name="Visited_20_Internet_20_Link">Protokoll 3. KA Sitzung zwischen 91. und 92. BuFaTa ET am 22.02.2023</text:a></text:p>
        </text:list-item>
        <text:list-item>
          <text:p text:style-name="List_20_1_Content"> <text:a xlink:type="simple" xlink:href="https://wiki.bufata-et.de/organe/koordinierungsausschuss/protokoll_koordinierungsausschuss_9192_230416" text:style-name="Internet_20_link" text:visited-style-name="Visited_20_Internet_20_Link">Protokoll 4. KA Sitzung zwischen 91. und 92. BuFaTa ET am 16.04.2023</text:a></text:p>
        </text:list-item>
        <text:list-item>
          <text:p text:style-name="List_20_1_Content_Last"> <text:a xlink:type="simple" xlink:href="https://wiki.bufata-et.de/organe/koordinierungsausschuss/protokoll_koordinierungsausschuss_9192_230509" text:style-name="Internet_20_link" text:visited-style-name="Visited_20_Internet_20_Link">Protokoll 5. KA Sitzung zwischen 91. und 92. BuFaTa ET am 09.05.2023</text:a></text:p>
        </text:list-item>
      </text:list>
      <text:p text:style-name="Text_20_body"><text:span text:style-name="Strong_20_Emphasis">Mitglieder</text:span></text:p>
      <text:list text:style-name="List_20_1" text:continue-numbering="false">
        <text:list-item>
          <text:p text:style-name="List_20_1_Content_First"> Dominik Rimpf (KIT, Generalsekretär)</text:p>
        </text:list-item>
        <text:list-item>
          <text:p text:style-name="List_20_1_Content"> Fabia Kohlhoff (TU Ilmenau)</text:p>
        </text:list-item>
        <text:list-item>
          <text:p text:style-name="List_20_1_Content"> Leon Gerigk (TU Dortmund)</text:p>
        </text:list-item>
        <text:list-item>
          <text:p text:style-name="List_20_1_Content"> Niklas Stoyke (KIT)</text:p>
        </text:list-item>
        <text:list-item>
          <text:p text:style-name="List_20_1_Content"> Melina von der Linden (ORGA, FH Dortmund)</text:p>
        </text:list-item>
        <text:list-item>
          <text:p text:style-name="List_20_1_Content"> Natascha Günther (ORGA, HS Mannheim)</text:p>
        </text:list-item>
        <text:list-item>
          <text:p text:style-name="List_20_1_Content_Last"> Roald (ORGA, Uni Ulm)</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9091_220629" text:style-name="Internet_20_link" text:visited-style-name="Visited_20_Internet_20_Link">Protokoll 1. KA Sitzung zwischen 90. und 91. BuFaTa ET am 29.06.2022</text:a></text:p>
        </text:list-item>
        <text:list-item>
          <text:p text:style-name="List_20_1_Content"> <text:a xlink:type="simple" xlink:href="https://wiki.bufata-et.de/organe/koordinierungsausschuss/protokoll_koordinierungsausschuss_9091_220803" text:style-name="Internet_20_link" text:visited-style-name="Visited_20_Internet_20_Link">Protokoll 2. KA Sitzung zwischen 90. und 91. BuFaTa ET am 03.08.2022</text:a></text:p>
        </text:list-item>
        <text:list-item>
          <text:p text:style-name="List_20_1_Content"> <text:a xlink:type="simple" xlink:href="https://wiki.bufata-et.de/organe/koordinierungsausschuss/protokoll_koordinierungsausschuss_9091_220915" text:style-name="Internet_20_link" text:visited-style-name="Visited_20_Internet_20_Link">Protokoll 3. KA Sitzung zwischen 90. und 91. BuFaTa ET am 15.09.2022</text:a></text:p>
        </text:list-item>
        <text:list-item>
          <text:p text:style-name="List_20_1_Content_Last"> <text:a xlink:type="simple" xlink:href="https://wiki.bufata-et.de/organe/koordinierungsausschuss/protokoll_koordinierungsausschuss_9091_221014" text:style-name="Internet_20_link" text:visited-style-name="Visited_20_Internet_20_Link">Protokoll 4. KA Sitzung zwischen 90. und 91. BuFaTa ET am 14.10.2022</text:a></text:p>
        </text:list-item>
      </text:list>
      <text:p text:style-name="Text_20_body"><text:span text:style-name="Strong_20_Emphasis">Mitglieder</text:span></text:p>
      <text:list text:style-name="List_20_1" text:continue-numbering="false">
        <text:list-item>
          <text:p text:style-name="List_20_1_Content_First"> Dominik Rimpf (KIT, Generalsekretär)</text:p>
        </text:list-item>
        <text:list-item>
          <text:p text:style-name="List_20_1_Content"> Natascha Günther (HS Mannheim)</text:p>
        </text:list-item>
        <text:list-item>
          <text:p text:style-name="List_20_1_Content"> Alessa Lange (TU Ilmenau)</text:p>
        </text:list-item>
        <text:list-item>
          <text:p text:style-name="List_20_1_Content"> Niklas Stoyke (KIT)</text:p>
        </text:list-item>
        <text:list-item>
          <text:p text:style-name="List_20_1_Content"> Robert Lehmann (ORGA, TU Dresden)</text:p>
        </text:list-item>
        <text:list-item>
          <text:p text:style-name="List_20_1_Content"> Melina von der Linden (ORGA, FH Dortmund)</text:p>
        </text:list-item>
        <text:list-item>
          <text:p text:style-name="List_20_1_Content_Last"> Dominik Stolte (ORGA, FH Mannheim)</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8990_211213" text:style-name="Internet_20_link" text:visited-style-name="Visited_20_Internet_20_Link">Protokoll 1. KA Sitzung zwischen 89. und 90. BuFaTa am 13.12.2021</text:a></text:p>
        </text:list-item>
        <text:list-item>
          <text:p text:style-name="List_20_1_Content"> <text:a xlink:type="simple" xlink:href="https://wiki.bufata-et.de/organe/koordinierungsausschuss/protokoll_koordinierungsausschuss_8990_220123" text:style-name="Internet_20_link" text:visited-style-name="Visited_20_Internet_20_Link">Protokoll 2. KA Sitzung zwischen 89. und 90. BuFaTa am 23.01.2022</text:a></text:p>
        </text:list-item>
        <text:list-item>
          <text:p text:style-name="List_20_1_Content"> <text:a xlink:type="simple" xlink:href="https://wiki.bufata-et.de/organe/koordinierungsausschuss/protokoll_koordinierungsausschuss_8990_220321" text:style-name="Internet_20_link" text:visited-style-name="Visited_20_Internet_20_Link">Protokoll 3. KA Sitzung zwischen 89. und 90. BuFaTa am 21.03.2022</text:a></text:p>
        </text:list-item>
        <text:list-item>
          <text:p text:style-name="List_20_1_Content_Last"> <text:a xlink:type="simple" xlink:href="https://wiki.bufata-et.de/organe/koordinierungsausschuss/protokoll_koordinierungsausschuss_8990_220511" text:style-name="Internet_20_link" text:visited-style-name="Visited_20_Internet_20_Link">Protokoll 4. KA Sitzung zwischen 89. und 90. BuFaTa am 11.05.2022</text:a></text:p>
        </text:list-item>
      </text:list>
      <text:p text:style-name="Text_20_body"><text:span text:style-name="Strong_20_Emphasis">Mitglieder</text:span></text:p>
      <text:list text:style-name="List_20_1" text:continue-numbering="false">
        <text:list-item>
          <text:p text:style-name="List_20_1_Content_First"> Dominik (Generalsekretär)</text:p>
        </text:list-item>
        <text:list-item>
          <text:p text:style-name="List_20_1_Content"> Richard Wild (TU Darmstadt)</text:p>
        </text:list-item>
        <text:list-item>
          <text:p text:style-name="List_20_1_Content"> Maximilian Möbius (TU Ilmenau)</text:p>
        </text:list-item>
        <text:list-item>
          <text:p text:style-name="List_20_1_Content"> Dominik Stolte (HS Mannheim)</text:p>
        </text:list-item>
        <text:list-item>
          <text:p text:style-name="List_20_1_Content"> ORGA TH Nürnberg</text:p>
        </text:list-item>
        <text:list-item>
          <text:p text:style-name="List_20_1_Content"> ORGA TU Dresden</text:p>
        </text:list-item>
        <text:list-item>
          <text:p text:style-name="List_20_1_Content_Last"> ORGA </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koordinierungsausschuss/protokoll_koordinierungsausschuss_8889_211019" text:style-name="Internet_20_link" text:visited-style-name="Visited_20_Internet_20_Link">Protokoll 1. KA Sitzung zwischen 88. und 89. BuFaTa am 19.10.2021</text:a></text:p>
        </text:list-item>
      </text:list>
      <text:p text:style-name="Text_20_body"><text:span text:style-name="Strong_20_Emphasis">Mitglieder</text:span></text:p>
      <text:list text:style-name="List_20_1" text:continue-numbering="false">
        <text:list-item>
          <text:p text:style-name="List_20_1_Content_First"> Dominik (Generalsekretär)</text:p>
        </text:list-item>
        <text:list-item>
          <text:p text:style-name="List_20_1_Content"> Richard Wild (TU Darmstadt)</text:p>
        </text:list-item>
        <text:list-item>
          <text:p text:style-name="List_20_1_Content"> Maximilian Möbius (TU Ilmenau)</text:p>
        </text:list-item>
        <text:list-item>
          <text:p text:style-name="List_20_1_Content"> Dominik Stolte (HS Mannheim)</text:p>
        </text:list-item>
        <text:list-item>
          <text:p text:style-name="List_20_1_Content"> ORGA HTW Berlin</text:p>
        </text:list-item>
        <text:list-item>
          <text:p text:style-name="List_20_1_Content"> ORGA TH Nürnberg</text:p>
        </text:list-item>
        <text:list-item>
          <text:p text:style-name="List_20_1_Content_Last"> ORGA TU Dresd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8788_211005" text:style-name="Internet_20_link" text:visited-style-name="Visited_20_Internet_20_Link">Protokoll 2. KA Sitzung zwischen 87. und 88. BuFaTa am 10.05.2021</text:a></text:p>
        </text:list-item>
        <text:list-item>
          <text:p text:style-name="List_20_1_Content"> <text:a xlink:type="simple" xlink:href="https://wiki.bufata-et.de/organe/koordinierungsausschuss/protokoll_koordinierungsausschuss_8788_210303" text:style-name="Internet_20_link" text:visited-style-name="Visited_20_Internet_20_Link">Protokoll 1. KA Sitzung zwischen 87. und 88. BuFaTa am 03.03.2021</text:a></text:p>
        </text:list-item>
        <text:list-item>
          <text:p text:style-name="List_20_1_Content_Last"> <text:a xlink:type="simple" xlink:href="https://wiki.bufata-et.de/organe/koordinierungsausschuss/protokoll_koordinierungsausschuss_8788_211303" text:style-name="Internet_20_link" text:visited-style-name="Visited_20_Internet_20_Link">Protokoll Arbeitssitzung für BMBF Antrag 13.03.2021</text:a></text:p>
        </text:list-item>
      </text:list>
      <text:p text:style-name="Text_20_body"><text:span text:style-name="Strong_20_Emphasis">Mitglieder</text:span></text:p>
      <text:list text:style-name="List_20_1" text:continue-numbering="false">
        <text:list-item>
          <text:p text:style-name="List_20_1_Content_First"> Dominik (Generalsekretär)</text:p>
        </text:list-item>
        <text:list-item>
          <text:p text:style-name="List_20_1_Content"> Julian (TU Darmstadt)</text:p>
        </text:list-item>
        <text:list-item>
          <text:p text:style-name="List_20_1_Content"> Robert (TU Dresden)</text:p>
        </text:list-item>
        <text:list-item>
          <text:p text:style-name="List_20_1_Content"> Tobias (Uni Siegen)</text:p>
        </text:list-item>
        <text:list-item>
          <text:p text:style-name="List_20_1_Content"> ORGA TU Ilmenau</text:p>
        </text:list-item>
        <text:list-item>
          <text:p text:style-name="List_20_1_Content"> ORGA HTW Berlin</text:p>
        </text:list-item>
        <text:list-item>
          <text:p text:style-name="List_20_1_Content_Last"> ORGA TH Nürnberg</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8687_200708" text:style-name="Internet_20_link" text:visited-style-name="Visited_20_Internet_20_Link">Protokoll 1. KA Sitzung zwischen 86. und 87. BuFaTa am 08.07.2020</text:a></text:p>
        </text:list-item>
        <text:list-item>
          <text:p text:style-name="List_20_1_Content"> <text:a xlink:type="simple" xlink:href="https://wiki.bufata-et.de/organe/koordinierungsausschuss/protokoll_koordinierungsausschuss_8687_200826" text:style-name="Internet_20_link" text:visited-style-name="Visited_20_Internet_20_Link">Protokoll 2. KA Sitzung zwischen 86. und 87. BuFaTa am 26.08.2020</text:a></text:p>
        </text:list-item>
        <text:list-item>
          <text:p text:style-name="List_20_1_Content"> <text:a xlink:type="simple" xlink:href="https://wiki.bufata-et.de/organe/koordinierungsausschuss/protokoll_koordinierungsausschuss_8687_200929" text:style-name="Internet_20_link" text:visited-style-name="Visited_20_Internet_20_Link">Protokoll 3. KA Sitzung zwischen 86. und 87. BuFaTa am 29.09.2020</text:a></text:p>
        </text:list-item>
        <text:list-item>
          <text:p text:style-name="List_20_1_Content_Last"> <text:a xlink:type="simple" xlink:href="https://wiki.bufata-et.de/organe/koordinierungsausschuss/protokoll_koordinierungsausschuss_8687_201110" text:style-name="Internet_20_link" text:visited-style-name="Visited_20_Internet_20_Link">Protokoll 4. KA Sitzung zwischen 86. und 87. BuFaTa am 10.11.2020</text:a></text:p>
        </text:list-item>
      </text:list>
      <text:p text:style-name="Text_20_body"><text:span text:style-name="Strong_20_Emphasis">Mitglieder</text:span></text:p>
      <text:list text:style-name="List_20_1" text:continue-numbering="false">
        <text:list-item>
          <text:p text:style-name="List_20_1_Content_First"> Dominik (Generalsekretär)</text:p>
        </text:list-item>
        <text:list-item>
          <text:p text:style-name="List_20_1_Content"> Julian (TU Darmstadt)</text:p>
        </text:list-item>
        <text:list-item>
          <text:p text:style-name="List_20_1_Content"> Robert (TU Dresden)</text:p>
        </text:list-item>
        <text:list-item>
          <text:p text:style-name="List_20_1_Content"> Tobias (Uni Siegen)</text:p>
        </text:list-item>
        <text:list-item>
          <text:p text:style-name="List_20_1_Content"> ORGA TU Darmstadt</text:p>
        </text:list-item>
        <text:list-item>
          <text:p text:style-name="List_20_1_Content"> ORGA TU Ilmenau</text:p>
        </text:list-item>
        <text:list-item>
          <text:p text:style-name="List_20_1_Content_Last"> ORGA HTW Berli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8586_191128" text:style-name="Internet_20_link" text:visited-style-name="Visited_20_Internet_20_Link">Protokoll 1. KA Sitzung zwischen 85. und 86. BuFaTa am 28.11.2019</text:a></text:p>
        </text:list-item>
        <text:list-item>
          <text:p text:style-name="List_20_1_Content"> <text:a xlink:type="simple" xlink:href="https://wiki.bufata-et.de/organe/koordinierungsausschuss/protokoll_koordinierungsausschuss_8586_200103" text:style-name="Internet_20_link" text:visited-style-name="Visited_20_Internet_20_Link">Protokoll 2. KA Sitzung zwischen 85. und 86. BuFaTa am 03.01.2020</text:a></text:p>
        </text:list-item>
        <text:list-item>
          <text:p text:style-name="List_20_1_Content"> <text:a xlink:type="simple" xlink:href="https://wiki.bufata-et.de/organe/koordinierungsausschuss/protokoll_koordinierungsausschuss_8586_200303" text:style-name="Internet_20_link" text:visited-style-name="Visited_20_Internet_20_Link">Protokoll 3. KA Sitzung zwischen 85. und 86. BuFaTa am 03.03.2020</text:a></text:p>
        </text:list-item>
        <text:list-item>
          <text:p text:style-name="List_20_1_Content"> <text:a xlink:type="simple" xlink:href="https://wiki.bufata-et.de/organe/koordinierungsausschuss/protokoll_koordinierungsausschuss_8586_200319" text:style-name="Internet_20_link" text:visited-style-name="Visited_20_Internet_20_Link">Protokoll 4. KA Sitzung zwischen 85. und 86. BuFaTa am 19.03.2020</text:a></text:p>
        </text:list-item>
        <text:list-item>
          <text:p text:style-name="List_20_1_Content"> <text:a xlink:type="simple" xlink:href="https://wiki.bufata-et.de/organe/koordinierungsausschuss/protokoll_koordinierungsausschuss_8586_200408" text:style-name="Internet_20_link" text:visited-style-name="Visited_20_Internet_20_Link">Protokoll 5. KA Sitzung zwischen 85. und 86. BuFaTa am 08.04.2020</text:a></text:p>
        </text:list-item>
        <text:list-item>
          <text:p text:style-name="List_20_1_Content_Last"> <text:a xlink:type="simple" xlink:href="https://wiki.bufata-et.de/organe/koordinierungsausschuss/protokoll_koordinierungsausschuss_8586_200510" text:style-name="Internet_20_link" text:visited-style-name="Visited_20_Internet_20_Link">Protokoll 6. KA Sitzung zwischen 85. und 86. BuFaTa am 10.05.2020</text:a></text:p>
        </text:list-item>
      </text:list>
      <text:p text:style-name="Text_20_body"><text:span text:style-name="Strong_20_Emphasis">Mitglieder</text:span></text:p>
      <text:list text:style-name="List_20_1" text:continue-numbering="false">
        <text:list-item>
          <text:p text:style-name="List_20_1_Content_First"> Dominik (Generalsekretär)</text:p>
        </text:list-item>
        <text:list-item>
          <text:p text:style-name="List_20_1_Content"> Robin (RWTH Aachen)</text:p>
        </text:list-item>
        <text:list-item>
          <text:p text:style-name="List_20_1_Content"> Robert (TU Dresden)</text:p>
        </text:list-item>
        <text:list-item>
          <text:p text:style-name="List_20_1_Content"> ORGA KIT</text:p>
        </text:list-item>
        <text:list-item>
          <text:p text:style-name="List_20_1_Content"> ORGA TU Darmstadt</text:p>
        </text:list-item>
        <text:list-item>
          <text:p text:style-name="List_20_1_Content_Last"> ORGA Ilmenau</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koordinierungsausschuss/protokoll_koordinierungsausschuss_8485_190920" text:style-name="Internet_20_link" text:visited-style-name="Visited_20_Internet_20_Link">Protokoll 1. KA Sitzung zwischen 84. und 85. BuFaTa am 20.09.2019</text:a></text:p>
        </text:list-item>
      </text:list>
      <text:p text:style-name="Text_20_body"><text:span text:style-name="Strong_20_Emphasis">Mitglieder</text:span></text:p>
      <text:list text:style-name="List_20_1" text:continue-numbering="false">
        <text:list-item>
          <text:p text:style-name="List_20_1_Content_First"> Dominik (Generalsekretär)</text:p>
        </text:list-item>
        <text:list-item>
          <text:p text:style-name="List_20_1_Content"> Nils (RWTH Aachen)</text:p>
        </text:list-item>
        <text:list-item>
          <text:p text:style-name="List_20_1_Content"> Tobias (Uni Paderborn)</text:p>
        </text:list-item>
        <text:list-item>
          <text:p text:style-name="List_20_1_Content"> Robert (TU Dresden)</text:p>
        </text:list-item>
        <text:list-item>
          <text:p text:style-name="List_20_1_Content"> ORGA Aachen</text:p>
        </text:list-item>
        <text:list-item>
          <text:p text:style-name="List_20_1_Content"> ORGA KIT</text:p>
        </text:list-item>
        <text:list-item>
          <text:p text:style-name="List_20_1_Content_Last"> ORGA TU Darmstadt</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8384_190122" text:style-name="Internet_20_link" text:visited-style-name="Visited_20_Internet_20_Link">Protokoll Kick-Off-Treffen zwischen 83. und 84. BuFaTa am 22.01.2019</text:a></text:p>
        </text:list-item>
        <text:list-item>
          <text:p text:style-name="List_20_1_Content"> <text:a xlink:type="simple" xlink:href="https://wiki.bufata-et.de/organe/koordinierungsausschuss/protokoll_koordinierungsausschuss_8384_190130" text:style-name="Internet_20_link" text:visited-style-name="Visited_20_Internet_20_Link">Protokoll 1. KA Sitzung zwischen 83. und 84. BuFaTa am 30.01.2019</text:a></text:p>
        </text:list-item>
        <text:list-item>
          <text:p text:style-name="List_20_1_Content"> <text:a xlink:type="simple" xlink:href="https://wiki.bufata-et.de/organe/koordinierungsausschuss/protokoll_koordinierungsausschuss_8384_190304" text:style-name="Internet_20_link" text:visited-style-name="Visited_20_Internet_20_Link">Protokoll 2. KA Sitzung zwischen 83. und 84. BuFaTa am 04.03.2019</text:a></text:p>
        </text:list-item>
        <text:list-item>
          <text:p text:style-name="List_20_1_Content_Last"> <text:a xlink:type="simple" xlink:href="https://wiki.bufata-et.de/organe/koordinierungsausschuss/protokoll_koordinierungsausschuss_8384_190427" text:style-name="Internet_20_link" text:visited-style-name="Visited_20_Internet_20_Link">Protokoll 3. KA Sitzung zwischen 83. und 84. BuFaTa am 27.04.2019</text:a></text:p>
        </text:list-item>
      </text:list>
      <text:p text:style-name="Text_20_body"><text:span text:style-name="Strong_20_Emphasis">Mitglieder</text:span></text:p>
      <text:list text:style-name="List_20_1" text:continue-numbering="false">
        <text:list-item>
          <text:p text:style-name="List_20_1_Content_First"> Nils Barkawitz (Generalsekretär)</text:p>
        </text:list-item>
        <text:list-item>
          <text:p text:style-name="List_20_1_Content"> Hannah (KIT)</text:p>
        </text:list-item>
        <text:list-item>
          <text:p text:style-name="List_20_1_Content"> Tobias (Uni Paderborn)</text:p>
        </text:list-item>
        <text:list-item>
          <text:p text:style-name="List_20_1_Content"> Georg (HS München)</text:p>
        </text:list-item>
        <text:list-item>
          <text:p text:style-name="List_20_1_Content"> ORGA Dresden</text:p>
        </text:list-item>
        <text:list-item>
          <text:p text:style-name="List_20_1_Content"> ORGA Aachen</text:p>
        </text:list-item>
        <text:list-item>
          <text:p text:style-name="List_20_1_Content_Last"> Dominik (KIT)</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8283_180807" text:style-name="Internet_20_link" text:visited-style-name="Visited_20_Internet_20_Link">Protokoll 1. KA Sitzung zwischen 82. und 83. BuFaTa am 07.08.2018</text:a></text:p>
        </text:list-item>
        <text:list-item>
          <text:p text:style-name="List_20_1_Content"> <text:a xlink:type="simple" xlink:href="https://wiki.bufata-et.de/organe/koordinierungsausschuss/protokoll_koordinierungsausschuss_8283_180821" text:style-name="Internet_20_link" text:visited-style-name="Visited_20_Internet_20_Link">Protokoll 2. KA Sitzung zwischen 82. und 83. BuFaTa am 21.08.2018</text:a></text:p>
        </text:list-item>
        <text:list-item>
          <text:p text:style-name="List_20_1_Content_Last"> <text:a xlink:type="simple" xlink:href="https://wiki.bufata-et.de/organe/koordinierungsausschuss/protokoll_koordinierungsausschuss_8283_180927" text:style-name="Internet_20_link" text:visited-style-name="Visited_20_Internet_20_Link">Protokoll 3. KA Sitzung zwischen 82. und 83. BuFaTa am 27.09.2018</text:a></text:p>
        </text:list-item>
      </text:list>
      <text:p text:style-name="Text_20_body"><text:span text:style-name="Strong_20_Emphasis">Mitglieder</text:span></text:p>
      <text:list text:style-name="List_20_1" text:continue-numbering="false">
        <text:list-item>
          <text:p text:style-name="List_20_1_Content_First"> Nils Barkawitz (Generalsekretär)</text:p>
        </text:list-item>
        <text:list-item>
          <text:p text:style-name="List_20_1_Content"> Moni (HS München)</text:p>
        </text:list-item>
        <text:list-item>
          <text:p text:style-name="List_20_1_Content"> Georg (HS München)</text:p>
        </text:list-item>
        <text:list-item>
          <text:p text:style-name="List_20_1_Content"> Hendrik (TU Dresden)</text:p>
        </text:list-item>
        <text:list-item>
          <text:p text:style-name="List_20_1_Content"> Dominik (KIT)</text:p>
        </text:list-item>
        <text:list-item>
          <text:p text:style-name="List_20_1_Content_Last"> Tobias (Uni Paderbor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8182_171220" text:style-name="Internet_20_link" text:visited-style-name="Visited_20_Internet_20_Link">Protokoll 1. KA Sitzung zwischen 81. und 82. BuFaTa am 20.12.2017</text:a></text:p>
        </text:list-item>
        <text:list-item>
          <text:p text:style-name="List_20_1_Content"> <text:a xlink:type="simple" xlink:href="https://wiki.bufata-et.de/organe/koordinierungsausschuss/protokoll_koordinierungsausschuss_8182_180203" text:style-name="Internet_20_link" text:visited-style-name="Visited_20_Internet_20_Link">Protokoll 2. KA Sitzung zwischen 81. und 82. BuFaTa am 3.2.2018</text:a></text:p>
        </text:list-item>
        <text:list-item>
          <text:p text:style-name="List_20_1_Content"> <text:a xlink:type="simple" xlink:href="https://wiki.bufata-et.de/organe/koordinierungsausschuss/protokoll_koordinierungsausschuss_8182_180328" text:style-name="Internet_20_link" text:visited-style-name="Visited_20_Internet_20_Link">Protokoll 3. KA Sitzung zwischen 81. und 82. BuFaTa am 28.3.2018</text:a></text:p>
        </text:list-item>
        <text:list-item>
          <text:p text:style-name="List_20_1_Content_Last"> <text:a xlink:type="simple" xlink:href="https://wiki.bufata-et.de/organe/koordinierungsausschuss/protokoll_koordinierungsausschuss_8182_180418" text:style-name="Internet_20_link" text:visited-style-name="Visited_20_Internet_20_Link">Protokoll 4. KA Sitzung zwischen 81. und 82. BuFaTa am 18.4.2018</text:a></text:p>
        </text:list-item>
      </text:list>
      <text:p text:style-name="Text_20_body"><text:span text:style-name="Strong_20_Emphasis">Mitglieder</text:span></text:p>
      <text:list text:style-name="List_20_1" text:continue-numbering="false">
        <text:list-item>
          <text:p text:style-name="List_20_1_Content_First"> Nils Barkawitz (Generalsekretär)</text:p>
        </text:list-item>
        <text:list-item>
          <text:p text:style-name="List_20_1_Content"> Fabian(TU Wien)</text:p>
        </text:list-item>
        <text:list-item>
          <text:p text:style-name="List_20_1_Content"> Kreuter (Uni Ulm)</text:p>
        </text:list-item>
        <text:list-item>
          <text:p text:style-name="List_20_1_Content"> Sebastian (KIT)</text:p>
        </text:list-item>
        <text:list-item>
          <text:p text:style-name="List_20_1_Content_Last"> Monika (HS Münch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8081_170618" text:style-name="Internet_20_link" text:visited-style-name="Visited_20_Internet_20_Link">Protokoll 1. KA Sitzung zwischen 80. und 81. BuFaTa am 18.06.2017</text:a></text:p>
        </text:list-item>
        <text:list-item>
          <text:p text:style-name="List_20_1_Content"> <text:a xlink:type="simple" xlink:href="https://wiki.bufata-et.de/organe/koordinierungsausschuss/protokoll_koordinierungsausschuss_8081_170627" text:style-name="Internet_20_link" text:visited-style-name="Visited_20_Internet_20_Link">Protokoll 2. KA Sitzung zwischen 80. und 81. BuFaTa am 27.06.2017</text:a></text:p>
        </text:list-item>
        <text:list-item>
          <text:p text:style-name="List_20_1_Content"> <text:a xlink:type="simple" xlink:href="https://wiki.bufata-et.de/organe/koordinierungsausschuss/protokoll_koordinierungsausschuss_8081_170712" text:style-name="Internet_20_link" text:visited-style-name="Visited_20_Internet_20_Link">Protokoll 3. KA Sitzung zwischen 80. und 81. BuFaTa am 12.07.2017</text:a></text:p>
        </text:list-item>
        <text:list-item>
          <text:p text:style-name="List_20_1_Content"> <text:a xlink:type="simple" xlink:href="https://wiki.bufata-et.de/organe/koordinierungsausschuss/protokoll_koordinierungsausschuss_8081_170725" text:style-name="Internet_20_link" text:visited-style-name="Visited_20_Internet_20_Link">Protokoll 4. KA Sitzung zwischen 80. und 81. BuFaTa am 25.07.2017</text:a></text:p>
        </text:list-item>
        <text:list-item>
          <text:p text:style-name="List_20_1_Content"> <text:a xlink:type="simple" xlink:href="https://wiki.bufata-et.de/organe/koordinierungsausschuss/protokoll_koordinierungsausschuss_8081_170830" text:style-name="Internet_20_link" text:visited-style-name="Visited_20_Internet_20_Link">Protokoll 5. KA Sitzung zwischen 80. und 81. BuFaTa am 30.08.2017</text:a></text:p>
        </text:list-item>
        <text:list-item>
          <text:p text:style-name="List_20_1_Content"> <text:a xlink:type="simple" xlink:href="https://wiki.bufata-et.de/organe/koordinierungsausschuss/protokoll_koordinierungsausschuss_8081_170927" text:style-name="Internet_20_link" text:visited-style-name="Visited_20_Internet_20_Link">Protokoll 6. KA Sitzung zwischen 80. und 81. BuFaTa am 27.09.2017</text:a></text:p>
        </text:list-item>
        <text:list-item>
          <text:p text:style-name="List_20_1_Content_Last"> <text:a xlink:type="simple" xlink:href="https://wiki.bufata-et.de/organe/koordinierungsausschuss/protokoll_koordinierungsausschuss_8081_171102" text:style-name="Internet_20_link" text:visited-style-name="Visited_20_Internet_20_Link">Protokoll 7. KA Sitzung zwischen 80. und 81. BuFaTa am 27.09.2017</text:a></text:p>
        </text:list-item>
      </text:list>
      <text:p text:style-name="Text_20_body"><text:span text:style-name="Strong_20_Emphasis">Mitglieder</text:span></text:p>
      <text:list text:style-name="List_20_1" text:continue-numbering="false">
        <text:list-item>
          <text:p text:style-name="List_20_1_Content_First"> Nils Barkawitz (Generalsekretär)</text:p>
        </text:list-item>
        <text:list-item>
          <text:p text:style-name="List_20_1_Content"> Fabian(TU Wien)</text:p>
        </text:list-item>
        <text:list-item>
          <text:p text:style-name="List_20_1_Content"> Andreas (Regensburg)</text:p>
        </text:list-item>
        <text:list-item>
          <text:p text:style-name="List_20_1_Content"> Lukas (TUM)</text:p>
        </text:list-item>
        <text:list-item>
          <text:p text:style-name="List_20_1_Content"> Monika (HS München)</text:p>
        </text:list-item>
        <text:list-item>
          <text:p text:style-name="List_20_1_Content"> Josef (TU Dresden)</text:p>
        </text:list-item>
        <text:list-item>
          <text:p text:style-name="List_20_1_Content_Last"> Robert (TUM)</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7980_170118" text:style-name="Internet_20_link" text:visited-style-name="Visited_20_Internet_20_Link">Protokoll 1. KA Sitzung zwischen 79. und 80. BuFaTa am 18.01.2017</text:a></text:p>
        </text:list-item>
        <text:list-item>
          <text:p text:style-name="List_20_1_Content"> <text:a xlink:type="simple" xlink:href="https://wiki.bufata-et.de/organe/koordinierungsausschuss/protokoll_koordinierungsausschuss_7980_170205" text:style-name="Internet_20_link" text:visited-style-name="Visited_20_Internet_20_Link">Protokoll 2. KA Sitzung zwischen 79. und 80. BuFaTa am 05.02.2017</text:a></text:p>
        </text:list-item>
        <text:list-item>
          <text:p text:style-name="List_20_1_Content_Last"> <text:a xlink:type="simple" xlink:href="https://wiki.bufata-et.de/organe/koordinierungsausschuss/protokoll_koordinierungsausschuss_7980_170329" text:style-name="Internet_20_link" text:visited-style-name="Visited_20_Internet_20_Link">Protokoll 3. KA Sitzung zwischen 79. und 80. BuFaTa am 29.03.2017</text:a></text:p>
        </text:list-item>
      </text:list>
      <text:p text:style-name="Text_20_body"><text:span text:style-name="Strong_20_Emphasis">Mitglieder</text:span></text:p>
      <text:list text:style-name="List_20_1" text:continue-numbering="false">
        <text:list-item>
          <text:p text:style-name="List_20_1_Content_First"> Nils Barkawitz (Generalsekretär)</text:p>
        </text:list-item>
        <text:list-item>
          <text:p text:style-name="List_20_1_Content"> Anne (Emden)</text:p>
        </text:list-item>
        <text:list-item>
          <text:p text:style-name="List_20_1_Content"> Andreas (Regensburg)</text:p>
        </text:list-item>
        <text:list-item>
          <text:p text:style-name="List_20_1_Content"> Fabian(TU Wien)</text:p>
        </text:list-item>
        <text:list-item>
          <text:p text:style-name="List_20_1_Content"> Max Kreuter (Ulm)</text:p>
        </text:list-item>
        <text:list-item>
          <text:p text:style-name="List_20_1_Content"> Josef (TU Dresden)</text:p>
        </text:list-item>
        <text:list-item>
          <text:p text:style-name="List_20_1_Content"> Björn (THM) (Nachrücker)</text:p>
        </text:list-item>
        <text:list-item>
          <text:p text:style-name="List_20_1_Content_Last"> Léon Geide (TU Ilmenau) (Nachrücker)</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7879_160524" text:style-name="Internet_20_link" text:visited-style-name="Visited_20_Internet_20_Link">Protokoll 1. KA Sitzung zwischen 78. und 79. BuFaTa am 24.05.2016</text:a></text:p>
        </text:list-item>
        <text:list-item>
          <text:p text:style-name="List_20_1_Content"> <text:a xlink:type="simple" xlink:href="https://wiki.bufata-et.de/organe/koordinierungsausschuss/protokoll_koordinierungsausschuss_7879_160802" text:style-name="Internet_20_link" text:visited-style-name="Visited_20_Internet_20_Link">Protokoll 2. KA Sitzung zwischen 78. und 79. BuFaTa am 02.08.2016</text:a></text:p>
        </text:list-item>
        <text:list-item>
          <text:p text:style-name="List_20_1_Content"> <text:a xlink:type="simple" xlink:href="https://wiki.bufata-et.de/organe/koordinierungsausschuss/protokoll_koordinierungsausschuss_7879_160922" text:style-name="Internet_20_link" text:visited-style-name="Visited_20_Internet_20_Link">Protokoll 3. KA Sitzung zwischen 78. und 79. BuFaTa am 22.09.2016</text:a></text:p>
        </text:list-item>
        <text:list-item>
          <text:p text:style-name="List_20_1_Content"> <text:a xlink:type="simple" xlink:href="https://wiki.bufata-et.de/organe/koordinierungsausschuss/protokoll_koordinierungsausschuss_7879_161025" text:style-name="Internet_20_link" text:visited-style-name="Visited_20_Internet_20_Link">Protokoll 4. KA Sitzung zwischen 78. und 79. BuFaTa am 25.10.2016</text:a></text:p>
        </text:list-item>
        <text:list-item>
          <text:p text:style-name="List_20_1_Content_Last"> <text:a xlink:type="simple" xlink:href="https://wiki.bufata-et.de/organe/koordinierungsausschuss/protokoll_koordinierungsausschuss_7879_161201" text:style-name="Internet_20_link" text:visited-style-name="Visited_20_Internet_20_Link">Protokoll 5. KA Sitzung zwischen 78. und 79. BuFaTa am 01.12.2016</text:a></text:p>
        </text:list-item>
      </text:list>
      <text:p text:style-name="Text_20_body"><text:span text:style-name="Strong_20_Emphasis">Mitglieder</text:span></text:p>
      <text:list text:style-name="List_20_1" text:continue-numbering="false">
        <text:list-item>
          <text:p text:style-name="List_20_1_Content_First"> Léon Geide (Ilmenau) (Generalsekretär)</text:p>
        </text:list-item>
        <text:list-item>
          <text:p text:style-name="List_20_1_Content"> Lilli(OTH)</text:p>
        </text:list-item>
        <text:list-item>
          <text:p text:style-name="List_20_1_Content"> Fabian (TU Wien)</text:p>
        </text:list-item>
        <text:list-item>
          <text:p text:style-name="List_20_1_Content"> Björn (THM)</text:p>
        </text:list-item>
        <text:list-item>
          <text:p text:style-name="List_20_1_Content"> Anne (Emden)</text:p>
        </text:list-item>
        <text:list-item>
          <text:p text:style-name="List_20_1_Content"> Nils Barkawitz (RWTH)</text:p>
        </text:list-item>
        <text:list-item>
          <text:p text:style-name="List_20_1_Content_Last"> Jan (Darmstadt)</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koordinierungsausschuss/protokoll_koordinierungsausschuss_7778_151201" text:style-name="Internet_20_link" text:visited-style-name="Visited_20_Internet_20_Link">Protokoll 1. KA Sitzung zwischen 77. und 78. BuFaTa am 01.12.2015</text:a></text:p>
        </text:list-item>
        <text:list-item>
          <text:p text:style-name="List_20_1_Content"> <text:a xlink:type="simple" xlink:href="https://wiki.bufata-et.de/organe/koordinierungsausschuss/protokoll_koordinierungsausschuss_7778_151215" text:style-name="Internet_20_link" text:visited-style-name="Visited_20_Internet_20_Link">Protokoll 2. KA Sitzung zwischen 77. und 78. BuFaTa am 15.12.2015</text:a></text:p>
        </text:list-item>
        <text:list-item>
          <text:p text:style-name="List_20_1_Content"> <text:a xlink:type="simple" xlink:href="https://wiki.bufata-et.de/organe/koordinierungsausschuss/protokoll_koordinierungsausschuss_7778_310116" text:style-name="Internet_20_link" text:visited-style-name="Visited_20_Internet_20_Link">Protokoll 3. KA Sitzung zwischen 77. und 78. BuFaTa am 31.01.2016</text:a></text:p>
        </text:list-item>
        <text:list-item>
          <text:p text:style-name="List_20_1_Content"> <text:a xlink:type="simple" xlink:href="https://wiki.bufata-et.de/organe/koordinierungsausschuss/protokoll_koordinierungsausschuss_7778_080316" text:style-name="Internet_20_link" text:visited-style-name="Visited_20_Internet_20_Link">Protokoll 4. KA Sitzung zwischen 77. und 78. BuFaTa am 08.03.2016</text:a></text:p>
        </text:list-item>
        <text:list-item>
          <text:p text:style-name="List_20_1_Content"> <text:a xlink:type="simple" xlink:href="https://wiki.bufata-et.de/organe/koordinierungsausschuss/protokoll_koordinierungsausschuss_7778_160414" text:style-name="Internet_20_link" text:visited-style-name="Visited_20_Internet_20_Link">Protokoll 5. KA Sitzung zwischen 77. und 78. BuFaTa am 14.04.2016</text:a></text:p>
        </text:list-item>
        <text:list-item>
          <text:p text:style-name="List_20_1_Content_Last"> <text:a xlink:type="simple" xlink:href="https://wiki.bufata-et.de/organe/koordinierungsausschuss/protokoll_koordinierungsausschuss_7778_280414" text:style-name="Internet_20_link" text:visited-style-name="Visited_20_Internet_20_Link">Protokoll 6. KA Sitzung zwischen 77. und 78. BuFaTa am 28.04.2016</text:a></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koordinierungsausschuss/protokoll_koordinierungsausschuss_7576_17012015" text:style-name="Internet_20_link" text:visited-style-name="Visited_20_Internet_20_Link">Protokoll 1. KA Sitzung zwischen 75. und 76. BuFaTa am 17.01.2015</text:a></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koordinierungsausschuss/protokoll_koordinierungsausschuss_7475_09072014" text:style-name="Internet_20_link" text:visited-style-name="Visited_20_Internet_20_Link">Protokoll 1. KA Sitzung zwischen 74. und 75. BuFaTa am 09.07.2014</text:a></text:p>
        </text:list-item>
      </text:list>
      <text:h text:style-name="Heading_20_3" text:outline-level="3"><text:bookmark-start text:name="__RefHeading___zusammenfassung_2"/><text:bookmark-start text:name="zusammenfassung"/>Zusammenfassung<text:bookmark-end text:name="__RefHeading___zusammenfassung_2"/><text:bookmark-end text:name="zusammenfassung"/></text:h>
      <text:h text:style-name="Heading_20_4" text:outline-level="4"><text:bookmark-start text:name="__RefHeading___aufgaben_3"/><text:bookmark-start text:name="aufgaben"/>Aufgaben<text:bookmark-end text:name="__RefHeading___aufgaben_3"/><text:bookmark-end text:name="aufgaben"/></text:h>
      <text:p text:style-name="Text_20_body"><text:a xlink:type="simple" xlink:href="https://wiki.bufata-et.de/arbeitskreise/meta_ak/wisszeitvg" text:style-name="Internet_20_link" text:visited-style-name="Visited_20_Internet_20_Link">Sammlung WissZeitVG</text:a> <text:line-break/>
<text:a xlink:type="simple" xlink:href="https://wiki.bufata-et.de/organe/koordinierungsausschuss/anfragen-an-abgeordneten-wegen-bmbf-foerderung" text:style-name="Internet_20_link" text:visited-style-name="Visited_20_Internet_20_Link">Anfrage Abgeordnete zu BMBF Förderung</text:a></text:p>
      <text:h text:style-name="Heading_20_4" text:outline-level="4"><text:bookmark-start text:name="__RefHeading___erwartungen_4"/><text:bookmark-start text:name="erwartungen"/>Erwartungen<text:bookmark-end text:name="__RefHeading___erwartungen_4"/><text:bookmark-end text:name="erwartung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1::38:10</meta:creation-date>
    <dc:creator>Generated</dc:creator>
    <dc:date>2025-06-28T11::38:10</dc:date>
    <dc:language>en-US</dc:language>
    <meta:editing-cycles>1</meta:editing-cycles>
    <meta:editing-duration>PT0S</meta:editing-duration>
    <dc:title>organe:koordinierungsausschuss:start</dc:title>
  </office:meta>
</office:document-meta>
</file>