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prausschuss:protokoll_prausschuss_9596_250819"/><text:bookmark-start text:name="__RefHeading___protokoll-1.-pr-sitzung-zwischen-96.-und-97.-bufata-et-am-19.08.2025_1"/><text:bookmark-start text:name="protokoll-1.-pr-sitzung-zwischen-96.-und-97.-bufata-et-am-19.08.2025"/>Protokoll 1. PR Sitzung zwischen 96. und 97. BuFaTa ET am 19.08.2025<text:bookmark-end text:name="__RefHeading___protokoll-1.-pr-sitzung-zwischen-96.-und-97.-bufata-et-am-19.08.2025_1"/><text:bookmark-end text:name="protokoll-1.-pr-sitzung-zwischen-96.-und-97.-bufata-et-am-19.08.2025"/></text:h>
      <text:p text:style-name="Text_20_body">Datum: 19.08.2025 <text:line-break/>
Beginn: 20:05 Uhr <text:line-break/>
Ende:  20:50 <text:line-break/></text:p>
      <text:p text:style-name="Text_20_body">Teilnehmende: Max (KIT), Richard (Alumnus, Darmstadt), Natascha (Alumna, Mannheim)</text:p>
      <text:h text:style-name="Heading_20_2" text:outline-level="2"><text:bookmark-start text:name="__RefHeading___top-1-instagram_2"/><text:bookmark-start text:name="top-1-instagram"/>TOP 1 Instagram<text:bookmark-end text:name="__RefHeading___top-1-instagram_2"/><text:bookmark-end text:name="top-1-instagram"/></text:h>
      <text:list text:style-name="List_20_1" text:continue-numbering="false">
        <text:list-item>
          <text:p text:style-name="List_20_1_Content_First"> Als Vereins / Business Account  </text:p>
        </text:list-item>
        <text:list-item>
          <text:p text:style-name="List_20_1_Content"> Email: pr@bufata-et.de pr@ ist öffentlich und hier kann sich jeder drauf schreiben und auf Passwort vergessen drücken</text:p>
        </text:list-item>
        <text:list-item>
          <text:p text:style-name="List_20_1_Content"> Benutzername: bufata_et</text:p>
        </text:list-item>
        <text:list-item>
          <text:p text:style-name="List_20_1_Content"> Passwort: fragdenRichard :)</text:p>
        </text:list-item>
        <text:list-item>
          <text:p text:style-name="List_20_1_Content"> Geburtsjahr: 11.07.1974</text:p>
        </text:list-item>
        <text:list-item>
          <text:p text:style-name="List_20_1_Content"> Sinn Instagram:</text:p>
          <text:list text:style-name="List_20_1">
            <text:list-item>
              <text:p text:style-name="List_20_1_Content"> Bewerbung Tagung vorher</text:p>
            </text:list-item>
            <text:list-item>
              <text:p text:style-name="List_20_1_Content"> Witzige (auch mal seriöse Bilder) nach der Tagung</text:p>
            </text:list-item>
            <text:list-item>
              <text:p text:style-name="List_20_1_Content"> Vorstellung Orga Team / vllt auch Ausschüsse (solange es nicht zu viel und zu langweilig wird)</text:p>
            </text:list-item>
            <text:list-item>
              <text:p text:style-name="List_20_1_Content"> insta takeover einer Fachschaft/pr Team die zeigt was auf einer Tagung so passiert</text:p>
            </text:list-item>
            <text:list-item>
              <text:p text:style-name="List_20_1_Content"> Spontane Sachen eher als Storys, Recaps und Bewerbungen eher als BEitrag oder beides</text:p>
            </text:list-item>
          </text:list>
        </text:list-item>
        <text:list-item>
          <text:p text:style-name="List_20_1_Content"> Adressaten:</text:p>
          <text:list text:style-name="List_20_1">
            <text:list-item>
              <text:p text:style-name="List_20_1_Content"> Teilnehmende (Fokus)</text:p>
            </text:list-item>
            <text:list-item>
              <text:p text:style-name="List_20_1_Content"> vielleicht manchmal Sponsoren</text:p>
            </text:list-item>
            <text:list-item>
              <text:p text:style-name="List_20_1_Content"> Muss sowieso eine gute Balance sein, dass wir schon was schaffen, aber auch Spaß haben</text:p>
            </text:list-item>
          </text:list>
        </text:list-item>
        <text:list-item>
          <text:p text:style-name="List_20_1_Content_Last"> Einheitliches Design überlegen (Inpiration: fset_rwth)</text:p>
        </text:list-item>
      </text:list>
      <text:h text:style-name="Heading_20_2" text:outline-level="2"><text:bookmark-start text:name="__RefHeading___top-2-linkedin_3"/><text:bookmark-start text:name="top-2-linkedin"/>TOP 2 LinkedIn<text:bookmark-end text:name="__RefHeading___top-2-linkedin_3"/><text:bookmark-end text:name="top-2-linkedin"/></text:h>
      <text:list text:style-name="List_20_1" text:continue-numbering="false">
        <text:list-item>
          <text:p text:style-name="List_20_1_Content_First"> Gibt es als Unternehmensseite und als Gruppe</text:p>
        </text:list-item>
        <text:list-item>
          <text:p text:style-name="List_20_1_Content"> Unternehmensseite:</text:p>
          <text:list text:style-name="List_20_1">
            <text:list-item>
              <text:p text:style-name="List_20_1_Content"> bisheriger Sinn: Aussschussarbeit kann in LinkedIn Lebenslauf eingebettet werden</text:p>
            </text:list-item>
            <text:list-item>
              <text:p text:style-name="List_20_1_Content"> aktuelle Admins: Max Möbius</text:p>
            </text:list-item>
          </text:list>
        </text:list-item>
        <text:list-item>
          <text:p text:style-name="List_20_1_Content"> Linked-in Gruppe:</text:p>
          <text:list text:style-name="List_20_1">
            <text:list-item>
              <text:p text:style-name="List_20_1_Content"> bisheriger Sinn: nur Kontakt halten</text:p>
            </text:list-item>
            <text:list-item>
              <text:p text:style-name="List_20_1_Content"> aktuelle Admins: Max, Kreiner, Robert Lehmann, Clara Nagel, Daniel Först, Leon Gerigk</text:p>
            </text:list-item>
          </text:list>
        </text:list-item>
        <text:list-item>
          <text:p text:style-name="List_20_1_Content"> Zielgruppe Unternehmensseite:</text:p>
          <text:list text:style-name="List_20_1">
            <text:list-item>
              <text:p text:style-name="List_20_1_Content"> Eher sponsoren</text:p>
            </text:list-item>
            <text:list-item>
              <text:p text:style-name="List_20_1_Content"> Exkursionen / Vorträge etc. mit Verlinkung der Unternehmen</text:p>
            </text:list-item>
            <text:list-item>
              <text:p text:style-name="List_20_1_Content"> Beispielformulierung: Danke für die Unterstützung / Unterstützer XY …</text:p>
            </text:list-item>
          </text:list>
        </text:list-item>
        <text:list-item>
          <text:p text:style-name="List_20_1_Content"> Inspiration: Lucie (Kiel) hat da wohl mal einen Post für eine Exkusion gemacht</text:p>
        </text:list-item>
        <text:list-item>
          <text:p text:style-name="List_20_1_Content_Last"> LinkedIn Gruppe muss weniger geplfegt werden, nur wenn man Teilenhemnde / Ehemalige direkt erreichen will</text:p>
        </text:list-item>
      </text:list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p text:style-name="List_20_1_Content_First"> Warten auf Bestätigungsmail für Instagram</text:p>
          <text:list text:style-name="List_20_1">
            <text:list-item>
              <text:p text:style-name="List_20_1_Content"> liegt vielleicht bei IT im Spam</text:p>
            </text:list-item>
          </text:list>
        </text:list-item>
        <text:list-item>
          <text:p text:style-name="List_20_1_Content"> Team suchen, welches auf der Tagung Content generiert</text:p>
          <text:list text:style-name="List_20_1">
            <text:list-item>
              <text:p text:style-name="List_20_1_Content"> Angelehnt an Awareness Team und -auschuss</text:p>
            </text:list-item>
          </text:list>
        </text:list-item>
        <text:list-item>
          <text:p text:style-name="List_20_1_Content"> Richard:</text:p>
          <text:list text:style-name="List_20_1">
            <text:list-item>
              <text:p text:style-name="List_20_1_Content"> Telegram Gruppe für PR Ausschuss erstellen und Passwort reinschreiben</text:p>
            </text:list-item>
          </text:list>
        </text:list-item>
        <text:list-item>
          <text:p text:style-name="List_20_1_Content"> Max: </text:p>
          <text:list text:style-name="List_20_1">
            <text:list-item>
              <text:p text:style-name="List_20_1_Content"> mehr LinkedIn Admins</text:p>
            </text:list-item>
            <text:list-item>
              <text:p text:style-name="List_20_1_Content"> schauen, ob man eine sichere Email hinterlegen kann</text:p>
            </text:list-item>
          </text:list>
        </text:list-item>
        <text:list-item>
          <text:p text:style-name="List_20_1_Content"> Natascha:</text:p>
          <text:list text:style-name="List_20_1">
            <text:list-item>
              <text:p text:style-name="List_20_1_Content_Last"> sich inspirieren lassen für Ins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0T22::33:09</meta:creation-date>
    <dc:creator>Generated</dc:creator>
    <dc:date>2026-06-20T22::33:09</dc:date>
    <dc:language>en-US</dc:language>
    <meta:editing-cycles>1</meta:editing-cycles>
    <meta:editing-duration>PT0S</meta:editing-duration>
    <dc:title>organe:prausschuss:protokoll_prausschuss_9596_250819</dc:title>
  </office:meta>
</office:document-meta>
</file>