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gane:satzungsausschuss:protokoll_satzungsausschuss_7778_160201"/><text:bookmark-start text:name="__RefHeading___protokoll-satzungsausschuss-01.02.2016_1"/><text:bookmark-start text:name="protokoll-satzungsausschuss-01.02.2016"/>Protokoll Satzungsausschuss 01.02.2016<text:bookmark-end text:name="__RefHeading___protokoll-satzungsausschuss-01.02.2016_1"/><text:bookmark-end text:name="protokoll-satzungsausschuss-01.02.2016"/></text:h>
      <text:p text:style-name="Text_20_body">1. Sitzung KA zwischen der 77. und 78. BuFaTa ET </text:p>
      <text:p text:style-name="Text_20_body">Datum: 01.02.2016</text:p>
      <text:p text:style-name="Text_20_body">Beginn:</text:p>
      <text:p text:style-name="Text_20_body">Ende: 
Teilnehmer:</text:p>
      <text:list text:style-name="List_20_1" text:continue-numbering="false">
        <text:list-item>
          <text:p text:style-name="List_20_1_Content_First"> Nils Barkawitz (RWTH Aachen) - Generalsekretär</text:p>
        </text:list-item>
        <text:list-item>
          <text:p text:style-name="List_20_1_Content_Last"> Marvin Kipping (Uni Siegen)</text:p>
        </text:list-item>
      </text:list>
      <text:h text:style-name="Heading_20_4" text:outline-level="4"><text:bookmark-start text:name="__RefHeading___top-0begruessung_2"/><text:bookmark-start text:name="top-0begruessung"/>TOP 0: Begrüßung<text:bookmark-end text:name="__RefHeading___top-0begruessung_2"/><text:bookmark-end text:name="top-0begruessung"/></text:h>
      <text:h text:style-name="Heading_20_4" text:outline-level="4"><text:bookmark-start text:name="__RefHeading___top-1aenderung-satzung_3"/><text:bookmark-start text:name="top-1aenderung-satzung"/>TOP 1: Änderung Satzung<text:bookmark-end text:name="__RefHeading___top-1aenderung-satzung_3"/><text:bookmark-end text:name="top-1aenderung-satzung"/></text:h>
      <text:list text:style-name="List_20_1" text:continue-numbering="false">
        <text:list-item>
          <text:p text:style-name="List_20_1_Content_First"> Die Satzung soll beinhalten, dass das Plenum auch den übernächsten Austragungsort bestimmen kann</text:p>
        </text:list-item>
        <text:list-item>
          <text:p text:style-name="List_20_1_Content_Last"> Vorschlag: Ersetze § 6 (2) durch: </text:p>
        </text:list-item>
      </text:list>
      <text:p text:style-name="Text_20_body">* Insbesondere wählt es das Mitglied, welches die übernächste BuFaTa ET austrägt.
*ODER Insbesondere wählt es die Mitglieder, welches die nächsten beiden Tagungen austragen.</text:p>
      <text:list text:style-name="List_20_1" text:continue-numbering="false">
        <text:list-item>
          <text:p text:style-name="List_20_1_Content_First"> Begründung: Mit dieser simplen Änderung wäre jeweils zusätzlich der übernächste Tagungsort bestimmt. Es soll jedoch überlegt worden, ob das Plenum die kommende BuFaTa nochmals bestätigen soll oder ob lediglich die übernächste BuFaTa gewählt wird</text:p>
        </text:list-item>
        <text:list-item>
          <text:p text:style-name="List_20_1_Content_Last"> Diskussion, ob eine Regelung für das Plenum gebraucht wird, falls ein Tagungsort die BuFaTa wider Erwarten doch nicht ausrichten kann. Bislang sieht die Satzung den KA in der Pflicht, sofern ein Ausrichtungsort wegfällt. Die derzeitge Regelung könnte jedoch auch für die beiden nächsten Tagungen gelten, da er allgemeiner geschrieben ist. Frage ist also, ob eine weitere Konkretisierung gewünscht ist.</text:p>
        </text:list-item>
      </text:list>
      <text:h text:style-name="Heading_20_4" text:outline-level="4"><text:bookmark-start text:name="__RefHeading___top-2-einfuegen-saetze_4"/><text:bookmark-start text:name="top-2-einfuegen-saetze"/>TOP 2 Einfügen Sätze<text:bookmark-end text:name="__RefHeading___top-2-einfuegen-saetze_4"/><text:bookmark-end text:name="top-2-einfuegen-saetze"/></text:h>
      <text:p text:style-name="Text_20_body">Bislang enthalten weder Satzung noch GO Sätze, d.h. eine weitere Art der Durchnumerierung. Für einfachere Referenzierung wären Sätze ggf. wünschenswert. Es wird beispielhaft an der Satzung getestet, ob diese Regelung sinnvoll 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1::23:52</meta:creation-date>
    <dc:creator>Generated</dc:creator>
    <dc:date>2025-06-16T01::23:52</dc:date>
    <dc:language>en-US</dc:language>
    <meta:editing-cycles>1</meta:editing-cycles>
    <meta:editing-duration>PT0S</meta:editing-duration>
    <dc:title>organe:satzungsausschuss:protokoll_satzungsausschuss_7778_160201</dc:title>
  </office:meta>
</office:document-meta>
</file>