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satzungsausschuss:protokoll_satzungsausschuss_7778_160224"/><text:bookmark-start text:name="__RefHeading___protokoll-satzungsausschuss-01.02.2016_1"/><text:bookmark-start text:name="protokoll-satzungsausschuss-01.02.2016"/>Protokoll Satzungsausschuss 01.02.2016<text:bookmark-end text:name="__RefHeading___protokoll-satzungsausschuss-01.02.2016_1"/><text:bookmark-end text:name="protokoll-satzungsausschuss-01.02.2016"/></text:h>
      <text:p text:style-name="Text_20_body">2. Sitzung Satzungsausschuss zwischen der 77. und 78. BuFaTa ET </text:p>
      <text:p text:style-name="Text_20_body">Datum: 24.02.2016</text:p>
      <text:p text:style-name="Text_20_body">Beginn:16:00
Ende: 17:00</text:p>
      <text:p text:style-name="Text_20_body">Ende: 
Teilnehmer:</text:p>
      <text:list text:style-name="List_20_1" text:continue-numbering="false">
        <text:list-item>
          <text:p text:style-name="List_20_1_Content_First"> Nils Barkawitz (RWTH Aachen) - Generalsekretär</text:p>
        </text:list-item>
        <text:list-item>
          <text:p text:style-name="List_20_1_Content"> Marvin Kipping (Uni Siegen)</text:p>
        </text:list-item>
        <text:list-item>
          <text:p text:style-name="List_20_1_Content_Last"> Tobias Becker (Uni Siegen)</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h text:style-name="Heading_20_4" text:outline-level="4"><text:bookmark-start text:name="__RefHeading___top-1verknuepfung-verein-und-bufata_3"/><text:bookmark-start text:name="top-1verknuepfung-verein-und-bufata"/>TOP 1: Verknüpfung Verein und BuFaTa<text:bookmark-end text:name="__RefHeading___top-1verknuepfung-verein-und-bufata_3"/><text:bookmark-end text:name="top-1verknuepfung-verein-und-bufata"/></text:h>
      <text:p text:style-name="Text_20_body">Momentan gibt es zwei Satzungen, die zu pflegen sind.
In der Diskussion wurde aber festgestellt, dass zu wenig Kenntnisse über den Gründungshergang bestehen. Wir werden die Gründungsmitglieder befragen, warum damals eine extra Satzung erschaffen wurde und ob es bewusst eine eigene BuFaTa Satzung beibehalten wurde</text:p>
      <text:h text:style-name="Heading_20_4" text:outline-level="4"><text:bookmark-start text:name="__RefHeading___top-2erweiterung-aufgaben-generalsekretaer_4"/><text:bookmark-start text:name="top-2erweiterung-aufgaben-generalsekretaer"/>TOP 2: Erweiterung Aufgaben Generalsekretär<text:bookmark-end text:name="__RefHeading___top-2erweiterung-aufgaben-generalsekretaer_4"/><text:bookmark-end text:name="top-2erweiterung-aufgaben-generalsekretaer"/></text:h>
      <text:p text:style-name="Text_20_body">Die Aufgaben des Generalsekretärs könnten in der Satzung erweitert werden.
Es wird als sinnvoll erachtet, dass man nicht nur zu studentischen Verbänden Kontakt halten sollte, sondern auch zu weiteren Verbänden wie VDE, Fachbereichstag oder Fakultätentag
Eine Begrifflichkeit wird noch gesucht</text:p>
      <text:p text:style-name="Text_20_body">Weitere Vorgehensweisen könnten ebenfalls in der Satzung angerissen werden (bspw. modularer Semesterbericht). Da die thematik jedoch relativ groß ist, wird das ganze auf eine nächste Sitzung oder auf die kommende Tagung verschoben.  </text:p>
      <text:h text:style-name="Heading_20_4" text:outline-level="4"><text:bookmark-start text:name="__RefHeading___top-3-aenderung-satzung-ausrichtung-tagung_5"/><text:bookmark-start text:name="top-3-aenderung-satzung-ausrichtung-tagung"/>TOP 3 Änderung Satzung Ausrichtung Tagung<text:bookmark-end text:name="__RefHeading___top-3-aenderung-satzung-ausrichtung-tagung_5"/><text:bookmark-end text:name="top-3-aenderung-satzung-ausrichtung-tagung"/></text:h>
      <text:p text:style-name="Text_20_body">Bezug zum alten TOP 1 der 1. Sitzung. 
Es wird festgehalten, dass die bisherige Regelung, dass der KA bei Ausfall eines Tagungsortes einen Ersatz bestimmt, ausreicht. Die derzeitige Formulierung ist derart allgemein, dass sie auch für die übernächste mit gilt</text:p>
      <text:p text:style-name="Text_20_body">Gleichzeitig wird diskutiert, ob der KA nicht durch eine weitere Person vom übernächsten Tagungsort ergänzt werden sollte.
Folgender Spiegelstrich soll in §8 (1) ergänzt werden:</text:p>
      <text:list text:style-name="List_20_1" text:continue-numbering="false">
        <text:list-item>
          <text:p text:style-name="LastListParagraph_List_20_1_Content_First"> eine Person von der die übernächste Tagung ausrichtenden Fachschaft</text:p>
        </text:list-item>
      </text:list>
      <text:h text:style-name="Heading_20_4" text:outline-level="4"><text:bookmark-start text:name="__RefHeading___top-4sonstiges_6"/><text:bookmark-start text:name="top-4sonstiges"/>TOP 4: Sonstiges<text:bookmark-end text:name="__RefHeading___top-4sonstiges_6"/><text:bookmark-end text:name="top-4sonstiges"/></text:h>
      <text:p text:style-name="Text_20_body">Nach dem Vorschlag auf der letzten Sitzung, in den Satzungsdokumenten auch die einzelnen Sätze zu nummerieren, wird Marvin dies beispielhaft für ein Dokument vorber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38:51</meta:creation-date>
    <dc:creator>Generated</dc:creator>
    <dc:date>2025-06-15T22::38:51</dc:date>
    <dc:language>en-US</dc:language>
    <meta:editing-cycles>1</meta:editing-cycles>
    <meta:editing-duration>PT0S</meta:editing-duration>
    <dc:title>organe:satzungsausschuss:protokoll_satzungsausschuss_7778_160224</dc:title>
  </office:meta>
</office:document-meta>
</file>