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organe:satzungsausschuss:protokoll_satzungsausschuss_9091_220906"/><text:bookmark-start text:name="__RefHeading___protokoll-satzungsausschuss-06.09.2022_1"/><text:bookmark-start text:name="protokoll-satzungsausschuss-06.09.2022"/>Protokoll Satzungsausschuss 06.09.2022<text:bookmark-end text:name="__RefHeading___protokoll-satzungsausschuss-06.09.2022_1"/><text:bookmark-end text:name="protokoll-satzungsausschuss-06.09.2022"/></text:h>
      <text:p text:style-name="Text_20_body">Beginn: 20:00</text:p>
      <text:p text:style-name="Text_20_body">Ende: 21:05</text:p>
      <text:p text:style-name="Text_20_body">Teilnehmer: Dominik (KIT), Natascha (HS Mannheim), Leon (TU Dortmund)</text:p>
      <text:h text:style-name="Heading_20_4" text:outline-level="4"><text:bookmark-start text:name="__RefHeading___top-0begruessung_2"/><text:bookmark-start text:name="top-0begruessung"/>TOP 0: Begrüßung<text:bookmark-end text:name="__RefHeading___top-0begruessung_2"/><text:bookmark-end text:name="top-0begruessung"/></text:h>
      <text:list text:style-name="List_20_1" text:continue-numbering="false">
        <text:list-item>
          <text:p text:style-name="List_20_1_Content_First"> Änderungen werden vermutlich zu knapp sein um in Mannheim beschlossen zu werden</text:p>
          <text:list text:style-name="List_20_1">
            <text:list-item>
              <text:p text:style-name="List_20_1_Content_Last"> Sollen dort aber vorgestellt werden um dann in Ulm beschlossen werden zu können</text:p>
            </text:list-item>
          </text:list>
        </text:list-item>
      </text:list>
      <text:h text:style-name="Heading_20_4" text:outline-level="4"><text:bookmark-start text:name="__RefHeading___top-1klaerung-arbeitsweise_3"/><text:bookmark-start text:name="top-1klaerung-arbeitsweise"/>TOP 1: Klärung Arbeitsweise<text:bookmark-end text:name="__RefHeading___top-1klaerung-arbeitsweise_3"/><text:bookmark-end text:name="top-1klaerung-arbeitsweise"/></text:h>
      <text:list text:style-name="List_20_1" text:continue-numbering="false">
        <text:list-item>
          <text:p text:style-name="List_20_1_Content_First"> Pads mit „Drafts“:</text:p>
          <text:list text:style-name="List_20_1">
            <text:list-item>
              <text:p text:style-name="List_20_1_Content"> Satzung: <text:a xlink:type="simple" xlink:href="https://pad.bufata-et.de/p/wip_satzung" text:style-name="Internet_20_link" text:visited-style-name="Visited_20_Internet_20_Link">https://pad.bufata-et.de/p/wip_satzung</text:a></text:p>
            </text:list-item>
            <text:list-item>
              <text:p text:style-name="List_20_1_Content"> GO: <text:a xlink:type="simple" xlink:href="https://pad.bufata-et.de/p/wip_go" text:style-name="Internet_20_link" text:visited-style-name="Visited_20_Internet_20_Link">https://pad.bufata-et.de/p/wip_go</text:a></text:p>
            </text:list-item>
          </text:list>
        </text:list-item>
        <text:list-item>
          <text:p text:style-name="List_20_1_Content"> Arbeit wird in Kleingruppen zwischen den Sitzungen gemacht</text:p>
          <text:list text:style-name="List_20_1">
            <text:list-item>
              <text:p text:style-name="List_20_1_Content_Last"> Absprachen dazu via Mail / Chat wenn möglich</text:p>
            </text:list-item>
          </text:list>
        </text:list-item>
      </text:list>
      <text:h text:style-name="Heading_20_4" text:outline-level="4"><text:bookmark-start text:name="__RefHeading___top-2moegliche-aenderungen_4"/><text:bookmark-start text:name="top-2moegliche-aenderungen"/>TOP 2: Mögliche Änderungen<text:bookmark-end text:name="__RefHeading___top-2moegliche-aenderungen_4"/><text:bookmark-end text:name="top-2moegliche-aenderungen"/></text:h>
      <text:h text:style-name="Heading_20_3" text:outline-level="3"><text:bookmark-start text:name="__RefHeading___generell_5"/><text:bookmark-start text:name="generell"/>Generell<text:bookmark-end text:name="__RefHeading___generell_5"/><text:bookmark-end text:name="generell"/></text:h>
      <text:list text:style-name="List_20_1" text:continue-numbering="false">
        <text:list-item>
          <text:p text:style-name="List_20_1_Content_First"> Gendern</text:p>
          <text:list text:style-name="List_20_1">
            <text:list-item>
              <text:p text:style-name="List_20_1_Content"> Neutrale Form bevorzugen</text:p>
            </text:list-item>
            <text:list-item>
              <text:p text:style-name="List_20_1_Content"> Vorschlag: generisches Femininum</text:p>
            </text:list-item>
            <text:list-item>
              <text:p text:style-name="List_20_1_Content"> GO: Natascha</text:p>
            </text:list-item>
            <text:list-item>
              <text:p text:style-name="List_20_1_Content_Last"> Satzung: Dominik</text:p>
            </text:list-item>
          </text:list>
        </text:list-item>
      </text:list>
      <text:h text:style-name="Heading_20_3" text:outline-level="3"><text:bookmark-start text:name="__RefHeading___satzung_6"/><text:bookmark-start text:name="satzung"/>Satzung<text:bookmark-end text:name="__RefHeading___satzung_6"/><text:bookmark-end text:name="satzung"/></text:h>
      <text:list text:style-name="List_20_1" text:continue-numbering="false">
        <text:list-item>
          <text:p text:style-name="List_20_1_Content_First"> §1</text:p>
          <text:list text:style-name="List_20_1">
            <text:list-item>
              <text:p text:style-name="List_20_1_Content"> alle Geschlechter berücksichtigen (erledigt)</text:p>
            </text:list-item>
          </text:list>
        </text:list-item>
        <text:list-item>
          <text:p text:style-name="List_20_1_Content"> §2: Ergänzung um einen Punkt für Teilnehmerinnen (Leon) → überprüfung der Begrifflichkeiten in Satzung &amp; GO</text:p>
        </text:list-item>
        <text:list-item>
          <text:p text:style-name="List_20_1_Content"> §6 wir brauchen im Sommer nur die nächste, im Winter die nächsten 3</text:p>
          <text:list text:style-name="List_20_1">
            <text:list-item>
              <text:p text:style-name="List_20_1_Content"> Anpassen an BMBF oder Hardcoden?</text:p>
              <text:list text:style-name="List_20_1">
                <text:list-item>
                  <text:p text:style-name="List_20_1_Content_Last"> Verweis auf BMBF-Regeln sollte reichen (Dominik)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go_7"/><text:bookmark-start text:name="go"/>GO<text:bookmark-end text:name="__RefHeading___go_7"/><text:bookmark-end text:name="go"/></text:h>
      <text:list text:style-name="List_20_1" text:continue-numbering="false">
        <text:list-item>
          <text:p text:style-name="List_20_1_Content_First"> §1:</text:p>
          <text:list text:style-name="List_20_1">
            <text:list-item>
              <text:p text:style-name="List_20_1_Content"> Zum Zeitpunkt der Einladung muss die Informationen auf der offiziellen Webseite der Bundesfachschaftentagung Elektrotechnik (<text:a xlink:type="simple" xlink:href="http://www.bufata-et.de" text:style-name="Internet_20_link" text:visited-style-name="Visited_20_Internet_20_Link">http://www.bufata-et.de</text:a>) verfügbar sein.</text:p>
              <text:list text:style-name="List_20_1">
                <text:list-item>
                  <text:p text:style-name="List_20_1_Content"> auf ⇒ über (erledigt)</text:p>
                </text:list-item>
              </text:list>
            </text:list-item>
          </text:list>
        </text:list-item>
        <text:list-item>
          <text:p text:style-name="List_20_1_Content"> §3: Ausschluss von Plena nach 3 Ordnungsrufen einer Teilnehmerin</text:p>
          <text:list text:style-name="List_20_1">
            <text:list-item>
              <text:p text:style-name="List_20_1_Content"> Vorschlag soll zur Diskussion auf der Tagung gestellt werden (Leon)</text:p>
            </text:list-item>
          </text:list>
        </text:list-item>
        <text:list-item>
          <text:p text:style-name="List_20_1_Content"> §8b:</text:p>
          <text:list text:style-name="List_20_1">
            <text:list-item>
              <text:p text:style-name="List_20_1_Content"> Jedes anwesende Mitglied hat eine Stimme.</text:p>
              <text:list text:style-name="List_20_1">
                <text:list-item>
                  <text:p text:style-name="List_20_1_Content"> Mögliche Lösungen:</text:p>
                  <text:list text:style-name="List_20_1">
                    <text:list-item>
                      <text:p text:style-name="List_20_1_Content"> Limitieren auf maximal 2 oder 3 Stimmen pro Hochschule</text:p>
                    </text:list-item>
                    <text:list-item>
                      <text:p text:style-name="List_20_1_Content"> Wir haben aber eh keine Stimmen-Quotierung nach vertretenen Studierenden</text:p>
                    </text:list-item>
                  </text:list>
                </text:list-item>
                <text:list-item>
                  <text:p text:style-name="List_20_1_Content_Last"> Ergebnis: erst mal so lassen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6T12::22:16</meta:creation-date>
    <dc:creator>Generated</dc:creator>
    <dc:date>2026-07-26T12::22:16</dc:date>
    <dc:language>en-US</dc:language>
    <meta:editing-cycles>1</meta:editing-cycles>
    <meta:editing-duration>PT0S</meta:editing-duration>
    <dc:title>organe:satzungsausschuss:protokoll_satzungsausschuss_9091_220906</dc:title>
  </office:meta>
</office:document-meta>
</file>