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atzungsausschuss:protokoll_satzungsausschuss_9091_220906"/><text:bookmark-start text:name="__RefHeading___protokoll-satzungsausschuss-06.09.2022_1"/><text:bookmark-start text:name="protokoll-satzungsausschuss-06.09.2022"/>Protokoll Satzungsausschuss 06.09.2022<text:bookmark-end text:name="__RefHeading___protokoll-satzungsausschuss-06.09.2022_1"/><text:bookmark-end text:name="protokoll-satzungsausschuss-06.09.2022"/></text:h>
      <text:p text:style-name="Text_20_body">Beginn: 20:00</text:p>
      <text:p text:style-name="Text_20_body">Ende: </text:p>
      <text:p text:style-name="Text_20_body">Teilnehmer: Dominik (KIT)</text:p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h text:style-name="Heading_20_4" text:outline-level="4"><text:bookmark-start text:name="__RefHeading___top-1klaerung-arbeitsweise_3"/><text:bookmark-start text:name="top-1klaerung-arbeitsweise"/>TOP 1: Klärung Arbeitsweise<text:bookmark-end text:name="__RefHeading___top-1klaerung-arbeitsweise_3"/><text:bookmark-end text:name="top-1klaerung-arbeitsweise"/></text:h>
      <text:h text:style-name="Heading_20_4" text:outline-level="4"><text:bookmark-start text:name="__RefHeading___top-2satzung_4"/><text:bookmark-start text:name="top-2satzung"/>TOP 2: Satzung<text:bookmark-end text:name="__RefHeading___top-2satzung_4"/><text:bookmark-end text:name="top-2satzung"/></text:h>
      <text:h text:style-name="Heading_20_4" text:outline-level="4"><text:bookmark-start text:name="__RefHeading___top-3go_5"/><text:bookmark-start text:name="top-3go"/>TOP 3: GO<text:bookmark-end text:name="__RefHeading___top-3go_5"/><text:bookmark-end text:name="top-3g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52:29</meta:creation-date>
    <dc:creator>Generated</dc:creator>
    <dc:date>2025-06-16T11::52:29</dc:date>
    <dc:language>en-US</dc:language>
    <meta:editing-cycles>1</meta:editing-cycles>
    <meta:editing-duration>PT0S</meta:editing-duration>
    <dc:title>organe:satzungsausschuss:protokoll_satzungsausschuss_9091_220906</dc:title>
  </office:meta>
</office:document-meta>
</file>