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394_240214"/><text:bookmark-start text:name="__RefHeading___protokoll-satzungsausschuss-14.02.2024_1"/><text:bookmark-start text:name="protokoll-satzungsausschuss-14.02.2024"/>Protokoll Satzungsausschuss 14.02.2024<text:bookmark-end text:name="__RefHeading___protokoll-satzungsausschuss-14.02.2024_1"/><text:bookmark-end text:name="protokoll-satzungsausschuss-14.02.2024"/></text:h>
      <text:p text:style-name="Text_20_body">Beginn: 19:00</text:p>
      <text:p text:style-name="Text_20_body">Ende: 20:50</text:p>
      <text:p text:style-name="Text_20_body">Teilnehmer: Natascha (HS Mannheim), Richard (TU Darmstadt), Sebastian (FH Dortmund)</text:p>
      <text:h text:style-name="Heading_20_4" text:outline-level="4"><text:bookmark-start text:name="__RefHeading___top-0ueberblick-ueber-aktuellen-stand_2"/><text:bookmark-start text:name="top-0ueberblick-ueber-aktuellen-stand"/>TOP 0: Überblick über aktuellen Stand<text:bookmark-end text:name="__RefHeading___top-0ueberblick-ueber-aktuellen-stand_2"/><text:bookmark-end text:name="top-0ueberblick-ueber-aktuellen-stand"/></text:h>
      <text:p text:style-name="Text_20_body"><text:a xlink:type="simple" xlink:href="https://git.bufata-et.de/bufata-et/satzung/pulls/2/files" text:style-name="Internet_20_link" text:visited-style-name="Visited_20_Internet_20_Link">https://git.bufata-et.de/bufata-et/satzung/pulls/2/files</text:a></text:p>
      <text:h text:style-name="Heading_20_4" text:outline-level="4"><text:bookmark-start text:name="__RefHeading___top-1-sichtung-der-satzungsaenderungen-2022_3"/><text:bookmark-start text:name="top-1-sichtung-der-satzungsaenderungen-2022"/>TOP 1 Sichtung der Satzungsänderungen 2022<text:bookmark-end text:name="__RefHeading___top-1-sichtung-der-satzungsaenderungen-2022_3"/><text:bookmark-end text:name="top-1-sichtung-der-satzungsaenderungen-2022"/></text:h>
      <text:list text:style-name="List_20_1" text:continue-numbering="false">
        <text:list-item>
          <text:p text:style-name="List_20_1_Content_First"> §8 KA Formulierung „eine Person von der die“</text:p>
        </text:list-item>
        <text:list-item>
          <text:p text:style-name="List_20_1_Content"> §8 Mitglieder KA und Mitglieder BuFaTa leicht verwirrend</text:p>
        </text:list-item>
        <text:list-item>
          <text:p text:style-name="List_20_1_Content"> Alle „Fachschaft“ durch „Mitglied“ ersetzen? → Strg+H: Bundesmitgliedertagung (BuMiTa), Bundesbiertagung (BuBiTa)</text:p>
        </text:list-item>
        <text:list-item>
          <text:p text:style-name="List_20_1_Content_Last"> Verweisen von der Tagung bei Fehlverhalten? → in GO Änderungen formuliert</text:p>
        </text:list-item>
      </text:list>
      <text:list text:style-name="List_20_1" text:continue-numbering="false">
        <text:list-item>
          <text:p text:style-name="List_20_1_Content_First"> § 7 Generalsekretärin bei Rücktritt aus Mitte des KA gewählt (und an anderen Stellen). Warum nicht Generalsekretariat?</text:p>
        </text:list-item>
        <text:list-item>
          <text:p text:style-name="List_20_1_Content"> Generalsekretariat in Satzung ergänzen; Abgrenzung zwischen Sekretariat und Sekretärin</text:p>
        </text:list-item>
        <text:list-item>
          <text:p text:style-name="List_20_1_Content"> §7 zu Generalsekretärin und Generalsekretariat</text:p>
        </text:list-item>
        <text:list-item>
          <text:p text:style-name="List_20_1_Content_Last"> Alumni-Liste als Aufgabe des GS. Gibt es die überhaupt?</text:p>
        </text:list-item>
      </text:list>
      <text:h text:style-name="Heading_20_4" text:outline-level="4"><text:bookmark-start text:name="__RefHeading___top-2-generalsekretariat_4"/><text:bookmark-start text:name="top-2-generalsekretariat"/>TOP 2 - Generalsekretariat<text:bookmark-end text:name="__RefHeading___top-2-generalsekretariat_4"/><text:bookmark-end text:name="top-2-generalsekretariat"/></text:h>
      <text:list text:style-name="List_20_1" text:continue-numbering="false">
        <text:list-item>
          <text:p text:style-name="List_20_1_Content_First"> Derzeit nicht in Satzung verankert</text:p>
        </text:list-item>
        <text:list-item>
          <text:p text:style-name="List_20_1_Content"> Verantwortung der GS wird derzeit auf KA übertragen → in Zukunft Generalsekretariat stattdessen? </text:p>
        </text:list-item>
        <text:list-item>
          <text:p text:style-name="List_20_1_Content"> Generalsekretariat „locker“ definieren, keine max. Anzahl an Mitgliedern keine feste Aufgaben</text:p>
        </text:list-item>
        <text:list-item>
          <text:p text:style-name="List_20_1_Content"> „Unterstützt die GS bei ihren Aufgaben […]“</text:p>
        </text:list-item>
        <text:list-item>
          <text:p text:style-name="List_20_1_Content_Last"> Sollte Generalsekretariat nicht zustande kommen gehen dessen Aufgaben und Vertretungen an den KA (wie es aktuell in Satzung steht)</text:p>
        </text:list-item>
      </text:list>
      <text:h text:style-name="Heading_20_4" text:outline-level="4"><text:bookmark-start text:name="__RefHeading___plaene_5"/><text:bookmark-start text:name="plaene"/>Pläne:<text:bookmark-end text:name="__RefHeading___plaene_5"/><text:bookmark-end text:name="plaene"/></text:h>
      <text:list text:style-name="List_20_1" text:continue-numbering="false">
        <text:list-item>
          <text:p text:style-name="List_20_1_Content_First"> Richard erstellt Dokument mit farblich markierten Änderungen</text:p>
        </text:list-item>
        <text:list-item>
          <text:p text:style-name="List_20_1_Content"> Natascha erstellt github Branch</text:p>
        </text:list-item>
        <text:list-item>
          <text:p text:style-name="List_20_1_Content_Last"> Nächstes Treffen/ Bier: 06.03.24 19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0T03::55:20</meta:creation-date>
    <dc:creator>Generated</dc:creator>
    <dc:date>2026-06-20T03::55:20</dc:date>
    <dc:language>en-US</dc:language>
    <meta:editing-cycles>1</meta:editing-cycles>
    <meta:editing-duration>PT0S</meta:editing-duration>
    <dc:title>organe:satzungsausschuss:protokoll_satzungsausschuss_9394_240214</dc:title>
  </office:meta>
</office:document-meta>
</file>