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394_240214"/><text:bookmark-start text:name="__RefHeading___protokoll-satzungsausschuss-14.02.2024_1"/><text:bookmark-start text:name="protokoll-satzungsausschuss-14.02.2024"/>Protokoll Satzungsausschuss 14.02.2024<text:bookmark-end text:name="__RefHeading___protokoll-satzungsausschuss-14.02.2024_1"/><text:bookmark-end text:name="protokoll-satzungsausschuss-14.02.2024"/></text:h>
      <text:p text:style-name="Text_20_body">Beginn: 19:00</text:p>
      <text:p text:style-name="Text_20_body">Ende: </text:p>
      <text:p text:style-name="Text_20_body">Teilnehmer: Natascha (HS Mannheim), Richard (TU Darmstadt), Sebastian (TU Dortmund)</text:p>
      <text:h text:style-name="Heading_20_4" text:outline-level="4"><text:bookmark-start text:name="__RefHeading___top-0ueberblick-ueber-aktuellen-stand_2"/><text:bookmark-start text:name="top-0ueberblick-ueber-aktuellen-stand"/>TOP 0: Überblick über aktuellen Stand<text:bookmark-end text:name="__RefHeading___top-0ueberblick-ueber-aktuellen-stand_2"/><text:bookmark-end text:name="top-0ueberblick-ueber-aktuellen-st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satzungsausschuss:protokoll_satzungsausschuss_9394_240214</dc:title>
  </office:meta>
</office:document-meta>
</file>