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satzungsausschuss:protokoll_satzungsausschuss_9394_240306"/><text:bookmark-start text:name="__RefHeading___protokoll-06.03.2024_1"/><text:bookmark-start text:name="protokoll-06.03.2024"/>Protokoll 06.03.2024<text:bookmark-end text:name="__RefHeading___protokoll-06.03.2024_1"/><text:bookmark-end text:name="protokoll-06.03.2024"/></text:h>
      <text:p text:style-name="Text_20_body">Start: 19:06</text:p>
      <text:p text:style-name="Text_20_body">Ende: 21:44</text:p>
      <text:p text:style-name="Text_20_body">Teilnehmer: Natascha (HS Mannheim), Richard (TU Darmstadt), Sebastian (FH Dortmund)</text:p>
      <text:h text:style-name="Heading_20_5" text:outline-level="5"><text:bookmark-start text:name="__RefHeading___top-1_2"/><text:bookmark-start text:name="top-1"/>Top 1:<text:bookmark-end text:name="__RefHeading___top-1_2"/><text:bookmark-end text:name="top-1"/></text:h>
      <text:p text:style-name="Text_20_body">Fantastische Satzungen und wie sie zu schreiben sind :)</text:p>
      <text:list text:style-name="List_20_1" text:continue-numbering="false">
        <text:list-item>
          <text:p text:style-name="List_20_1_Content_First">  Satzung der Bundesfachschaftentagung der Elektrotechnik → Satzung der Bundesfachschaftentagung Elektrotechnik</text:p>
        </text:list-item>
        <text:list-item>
          <text:p text:style-name="List_20_1_Content">  Formatierung: Nummerierung statt Spiegelstriche für bessere Referenzen? Mehr dazu in der nächsten Folge!</text:p>
        </text:list-item>
        <text:list-item>
          <text:p text:style-name="List_20_1_Content">  Problematik: Fachschafts vs Fachschaftsvertretung in §2(1) und §3(2)</text:p>
        </text:list-item>
        <text:list-item>
          <text:p text:style-name="List_20_1_Content">  Idee: Organspende → Organe der BuFaTa können nach Beschluss an andere Faschaftstagungen gespendet werden</text:p>
        </text:list-item>
        <text:list-item>
          <text:p text:style-name="List_20_1_Content_Last"> §13 Reduntanter zweiter Absatz? Umformulieren auf allg. Ordnungen / Schriften der BuFaTa</text:p>
        </text:list-item>
      </text:list>
      <text:p text:style-name="Text_20_body">(Exkurs in die Vergangenheit der BuFaTa ET; TODO: Jan-Markus Heise und die Kasse der lehre (sic!) ausfindig machen)</text:p>
      <text:p text:style-name="Text_20_body">Satzungsänderung ist soweit durchgearbeitet.
Weitere Änderungen zum Beschluss auf übernächster Tagung sollen demnächst erarbeitet werden.</text:p>
      <text:h text:style-name="Heading_20_5" text:outline-level="5"><text:bookmark-start text:name="__RefHeading___satzungs-roadmap_3"/><text:bookmark-start text:name="satzungs-roadmap"/>Satzungs-Roadmap<text:bookmark-end text:name="__RefHeading___satzungs-roadmap_3"/><text:bookmark-end text:name="satzungs-roadmap"/></text:h>
      <text:list text:style-name="List_20_1" text:continue-numbering="false">
        <text:list-item>
          <text:p text:style-name="List_20_1_Content_First">  Geschäftsordnung überarbeiten </text:p>
        </text:list-item>
        <text:list-item>
          <text:p text:style-name="List_20_1_Content">  Satzungsanpassungen (Generalsekretariat, Formatierung, weitere Paragrahpen) für 95. BuFaTa vorbereiten</text:p>
        </text:list-item>
        <text:list-item>
          <text:p text:style-name="List_20_1_Content">  Satzung und Geschäftsordnung an GS übergeben</text:p>
        </text:list-item>
        <text:list-item>
          <text:p text:style-name="List_20_1_Content">  Satzungsänderung Stand 06.03.2024 auf 94. BuFaTa ET beschließen</text:p>
        </text:list-item>
        <text:list-item>
          <text:p text:style-name="List_20_1_Content_Last">  Arbeit für die nächsten Aussatzigen</text:p>
        </text:list-item>
      </text:list>
      <text:p text:style-name="Text_20_body">Beim nächsten mal (20.03.2024): GO + Radgeb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12:28</meta:creation-date>
    <dc:creator>Generated</dc:creator>
    <dc:date>2026-08-03T06::12:28</dc:date>
    <dc:language>en-US</dc:language>
    <meta:editing-cycles>1</meta:editing-cycles>
    <meta:editing-duration>PT0S</meta:editing-duration>
    <dc:title>organe:satzungsausschuss:protokoll_satzungsausschuss_9394_240306</dc:title>
  </office:meta>
</office:document-meta>
</file>