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protokoll_satzungsausschuss_9394_240320"/><text:bookmark-start text:name="__RefHeading___protokoll-20.03.2024_1"/><text:bookmark-start text:name="protokoll-20.03.2024"/>Protokoll 20.03.2024<text:bookmark-end text:name="__RefHeading___protokoll-20.03.2024_1"/><text:bookmark-end text:name="protokoll-20.03.2024"/></text:h>
      <text:p text:style-name="Text_20_body">Start: 18:30</text:p>
      <text:p text:style-name="Text_20_body">Ende: 20:30</text:p>
      <text:p text:style-name="Text_20_body">Teilnehmer: Natascha (HS Mannheim), Richard (TU Darmstadt), Sebastian (FH Dortmund)</text:p>
      <text:p text:style-name="Text_20_body">Aus dem letzten Protokoll:
Satzungs-Roadmap
Geschäftsordnung überarbeiten
Satzungsanpassungen (Generalsekretariat, Formatierung, weitere Paragrahpen) für 95. BuFaTa vorbereiten
Satzung und Geschäftsordnung an GS übergeben
Satzungsänderung Stand 06.03.2024 auf 94. BuFaTa ET beschließen
Arbeit für die nächsten Aussatzigen
Heute (20.03.2024): GO</text:p>
      <text:h text:style-name="Heading_20_5" text:outline-level="5"><text:bookmark-start text:name="__RefHeading___top-1-eroeffnung-des-bieres_2"/><text:bookmark-start text:name="top-1-eroeffnung-des-bieres"/>Top 1 Eröffnung des Bieres<text:bookmark-end text:name="__RefHeading___top-1-eroeffnung-des-bieres_2"/><text:bookmark-end text:name="top-1-eroeffnung-des-bieres"/></text:h>
      <text:p text:style-name="Text_20_body">Richard eröffnet das Bier um 18:36 Uhr</text:p>
      <text:h text:style-name="Heading_20_5" text:outline-level="5"><text:bookmark-start text:name="__RefHeading___top-2-sichtung-der-geschaeftsordnung_3"/><text:bookmark-start text:name="top-2-sichtung-der-geschaeftsordnung"/>Top 2 Sichtung der Geschäftsordnung<text:bookmark-end text:name="__RefHeading___top-2-sichtung-der-geschaeftsordnung_3"/><text:bookmark-end text:name="top-2-sichtung-der-geschaeftsordnung"/></text:h>
      <text:p text:style-name="Text_20_body">Es werden die letzten Änderungen der Geschäftsordnung begutachtet.
Link zur GO in Git: <text:a xlink:type="simple" xlink:href="https://git.bufata-et.de/bufata-et/geschaeftsordnung/src/branch/main/geschaeftsordnung.md" text:style-name="Internet_20_link" text:visited-style-name="Visited_20_Internet_20_Link">https://git.bufata-et.de/bufata-et/geschaeftsordnung/src/branch/main/geschaeftsordnung.md</text:a>
Link zum aktuellen PR (Änderung): <text:a xlink:type="simple" xlink:href="https://git.bufata-et.de/bufata-et/geschaeftsordnung/pulls/2/files" text:style-name="Internet_20_link" text:visited-style-name="Visited_20_Internet_20_Link">https://git.bufata-et.de/bufata-et/geschaeftsordnung/pulls/2/files</text:a></text:p>
      <text:p text:style-name="Text_20_body">Folgende Anmerkungen zur Ändenrungen werden erfasst
 * Generalsekretariat</text:p>
      <text:list text:style-name="List_20_1" text:continue-numbering="false">
        <text:list-item>
          <text:p text:style-name="List_20_1_Content_First"> Das Generalsekretariat könnte auch hier Einzug finden</text:p>
        </text:list-item>
        <text:list-item>
          <text:p text:style-name="List_20_1_Content"> insbesondere §6b (2) könnte hiervon profitieren</text:p>
        </text:list-item>
        <text:list-item>
          <text:p text:style-name="List_20_1_Content_Last"> ebenso wie §8b</text:p>
        </text:list-item>
      </text:list>
      <text:p text:style-name="Text_20_body"> * Protokollführung</text:p>
      <text:list text:style-name="List_20_1" text:continue-numbering="false">
        <text:list-item>
          <text:p text:style-name="List_20_1_Content_First"> Aufgaben des Protokollführers sollten an die Realität angepasst werden</text:p>
        </text:list-item>
        <text:list-item>
          <text:p text:style-name="List_20_1_Content"> §4 (1) Protokollführer sollten auch mehrere Personen sein können</text:p>
        </text:list-item>
        <text:list-item>
          <text:p text:style-name="List_20_1_Content"> Weiterhin soll dieser pro Plenum geändert werden können</text:p>
        </text:list-item>
        <text:list-item>
          <text:p text:style-name="List_20_1_Content_Last"> Protkollverantwortung der AKs sollte der AK-Leitung obliegen, welche die delegieren kann</text:p>
        </text:list-item>
      </text:list>
      <text:p text:style-name="Text_20_body"> * Handhabung des Protokolls</text:p>
      <text:list text:style-name="List_20_1" text:continue-numbering="false">
        <text:list-item>
          <text:p text:style-name="List_20_1_Content_First"> §4 (4) Einsendung an GS überflüssig, da das Protokoll im Wiki erfasst wird</text:p>
        </text:list-item>
        <text:list-item>
          <text:p text:style-name="List_20_1_Content_Last"> ebenso ist damit die Veröffentlichung abgegolten (erfolgt nicht auf der Website)</text:p>
        </text:list-item>
      </text:list>
      <text:p text:style-name="Text_20_body"> * Die Abkürzung BuFaTa ET sollte am Anfang des Dokumentes erklärt werden</text:p>
      <text:p text:style-name="Text_20_body">Im Allgemeinen wird die Geschäftsordnung in ihrer aktuellen Fassung als haltbar eingeschätzt.
Als Änderungswürdig wird §4 empfunden, welcher im Folgenden bearbeitet werden soll.
Eine Änderung zum Generalsekretariat soll zur nächsten Revision erfolgen.</text:p>
      <text:h text:style-name="Heading_20_5" text:outline-level="5"><text:bookmark-start text:name="__RefHeading___top-3-ueberarbeitung-der-protokollbehandlung_4"/><text:bookmark-start text:name="top-3-ueberarbeitung-der-protokollbehandlung"/>Top 3 Überarbeitung der Protokollbehandlung<text:bookmark-end text:name="__RefHeading___top-3-ueberarbeitung-der-protokollbehandlung_4"/><text:bookmark-end text:name="top-3-ueberarbeitung-der-protokollbehandlung"/></text:h>
      <text:p text:style-name="Text_20_body">Es wird folgende Änderung für §4 vorgeschlagen.</text:p>
      <text:p text:style-name="Text_20_body">§ 4 Protokollführung</text:p>
      <text:list text:style-name="List_20_1" text:continue-numbering="false">
        <text:list-item>
          <text:p text:style-name="List_20_1_Content_First"> Die anwesenden Mitglieder der Tagung wählen nach Vorschlag der Versammlungsleitung zu Beginn jedes Plena die Protokollführung, für das jeweilige Plenum.  </text:p>
          <text:list text:style-name="List_20_1">
            <text:list-item>
              <text:p text:style-name="List_20_1_Content">  Die Protokollführung wird von mindestens einer Person übernommen, welche verantwortlich für die sachgerechte Einhaltung des Protokolls nach §4 (2) ist.</text:p>
            </text:list-item>
            <text:list-item>
              <text:p text:style-name="List_20_1_Content">  Die Wahl erfolgt mit einfacher Stimmmenmehrheit.</text:p>
            </text:list-item>
          </text:list>
        </text:list-item>
        <text:list-item>
          <text:p text:style-name="List_20_1_Content"> Die Plena-Protokolle sollen die Mitschriften der jeweiligen Plena enthalten. Insbesondere folgende Inhalte sind zu berücksichtigen:</text:p>
          <text:list text:style-name="List_20_1">
            <text:list-item>
              <text:p text:style-name="List_20_1_Content"> die anwesenden Mitglieder der Bundesfachschaftentagung der Elektrotechnik,</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Eine Übersicht der vorgestellten und abgehaltenen Arbeitskreise, sowie ggf. deren Ergebnisse.</text:p>
            </text:list-item>
          </text:list>
        </text:list-item>
        <text:list-item>
          <text:p text:style-name="List_20_1_Content"> Die Protokollierung von Arbeitskreisen ist von der jeweiligen Arbeitskreisleitung sicherzustellen. Die Aufgabe kann auf Teilnehmende eines Arbeitskreises delegiert werden.</text:p>
          <text:list text:style-name="List_20_1">
            <text:list-item>
              <text:p text:style-name="List_20_1_Content"> Die Arbeitskreis-Protokolle sollen die Mitschriften der jeweiligen Arbeitskreise enthalten. Insbesondere folgende Inhalte sind zu berücksichtigen:</text:p>
            </text:list-item>
            <text:list-item>
              <text:p text:style-name="List_20_1_Content"> Anwesende Personen samt Hochschulzugehörigkeit (ggf. Fachschaftszugehörigkeit),</text:p>
            </text:list-item>
            <text:list-item>
              <text:p text:style-name="List_20_1_Content"> Diskussions- bzw. Arbeitsgegenstand des AK,</text:p>
            </text:list-item>
            <text:list-item>
              <text:p text:style-name="List_20_1_Content"> Diskussionsinhalte und Ergebnisse.</text:p>
            </text:list-item>
          </text:list>
        </text:list-item>
        <text:list-item>
          <text:p text:style-name="List_20_1_Content"> Die Protokolle sind im BuFaTa-Wiki anzufertigen und innerhalb von vier (4) Wochen zu veröffentlichen. Dies ist von der Generalsekretärin sicherzustellen.</text:p>
        </text:list-item>
        <text:list-item>
          <text:p text:style-name="List_20_1_Content_Last"> Die ausgefertigten Protokolle sollen gegebenfalls mit Korrekturen auf der darauffolgenden BuFaTa ET vom Plenum genehmigt und dann von der Generalsekretärin endgültig veröffentlicht werden.</text:p>
        </text:list-item>
      </text:list>
      <text:h text:style-name="Heading_20_5" text:outline-level="5"><text:bookmark-start text:name="__RefHeading___top-4-abschluss_5"/><text:bookmark-start text:name="top-4-abschluss"/>Top 4 Abschluss<text:bookmark-end text:name="__RefHeading___top-4-abschluss_5"/><text:bookmark-end text:name="top-4-abschluss"/></text:h>
      <text:p text:style-name="Text_20_body">Beim wirklich nächsten Mal: Fortsetzung Radgeber (Satzung Ältestenrad) +  Generalsekretariat 
Termin 02.04.2024 um 18:0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11:38</meta:creation-date>
    <dc:creator>Generated</dc:creator>
    <dc:date>2026-08-03T06::11:38</dc:date>
    <dc:language>en-US</dc:language>
    <meta:editing-cycles>1</meta:editing-cycles>
    <meta:editing-duration>PT0S</meta:editing-duration>
    <dc:title>organe:satzungsausschuss:protokoll_satzungsausschuss_9394_240320</dc:title>
  </office:meta>
</office:document-meta>
</file>