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atzungsausschuss:protokoll_satzungsausschuss_9394_240320"/><text:bookmark-start text:name="__RefHeading___protokoll-20.03.2024_1"/><text:bookmark-start text:name="protokoll-20.03.2024"/>Protokoll 20.03.2024<text:bookmark-end text:name="__RefHeading___protokoll-20.03.2024_1"/><text:bookmark-end text:name="protokoll-20.03.2024"/></text:h>
      <text:p text:style-name="Text_20_body">Start: 18:30</text:p>
      <text:p text:style-name="Text_20_body">Ende: </text:p>
      <text:p text:style-name="Text_20_body">Teilnehmer: Natascha (HS Mannheim), Richard (TU Darmstadt), Sebastian (FH Dortmund)</text:p>
      <text:h text:style-name="Heading_20_5" text:outline-level="5"><text:bookmark-start text:name="__RefHeading___top-1_2"/><text:bookmark-start text:name="top-1"/>Top 1:<text:bookmark-end text:name="__RefHeading___top-1_2"/><text:bookmark-end text:name="top-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39:30</meta:creation-date>
    <dc:creator>Generated</dc:creator>
    <dc:date>2025-06-17T00::39:30</dc:date>
    <dc:language>en-US</dc:language>
    <meta:editing-cycles>1</meta:editing-cycles>
    <meta:editing-duration>PT0S</meta:editing-duration>
    <dc:title>organe:satzungsausschuss:protokoll_satzungsausschuss_9394_240320</dc:title>
  </office:meta>
</office:document-meta>
</file>