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:protokoll_satzungsausschuss_9394_240424"/>Protokoll 24.02.2024
Start: 18:30</text:p>
      <text:p text:style-name="Text_20_body">Ende: 21:00</text:p>
      <text:p text:style-name="Text_20_body">Teilnehmer: Natascha (HS Mannheim), Richard (TU Darmstadt), Sebastian (FH Dortmund), Dominik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Seb eröffnet das Bier um 18:37 Uhr</text:p>
      <text:h text:style-name="Heading_20_5" text:outline-level="5"><text:bookmark-start text:name="__RefHeading___top-2-erstellung-praesentation-satzungsaenderung-fuer-vorstellung-im-ka_2"/><text:bookmark-start text:name="top-2-erstellung-praesentation-satzungsaenderung-fuer-vorstellung-im-ka"/>Top 2 Erstellung Präsentation Satzungsänderung für Vorstellung im KA<text:bookmark-end text:name="__RefHeading___top-2-erstellung-praesentation-satzungsaenderung-fuer-vorstellung-im-ka_2"/><text:bookmark-end text:name="top-2-erstellung-praesentation-satzungsaenderung-fuer-vorstellung-im-ka"/></text:h>
      <text:p text:style-name="Text_20_body">Änderungen in Pad einarbeiten und dann auf git
<text:a xlink:type="simple" xlink:href="https://pad.bufata-et.de/p/wip-satzung-24" text:style-name="Internet_20_link" text:visited-style-name="Visited_20_Internet_20_Link">https://pad.bufata-et.de/p/wip-satzung-24</text:a>
Mit Generalsekretariat-Änderungen
<text:a xlink:type="simple" xlink:href="https://git.bufata-et.de/bufata-et/satzung/src/branch/2024_gs_aenderungen" text:style-name="Internet_20_link" text:visited-style-name="Visited_20_Internet_20_Link">https://git.bufata-et.de/bufata-et/satzung/src/branch/2024_gs_aenderungen</text:a></text:p>
      <text:p text:style-name="Text_20_body">GO:</text:p>
      <text:p text:style-name="Preformatted_20_Text"><text:s text:c="2"/>https://pad.bufata-et.de/p/wip-go-24</text:p>
      <text:p text:style-name="Text_20_body">Zur Generierung der Änderungsübersicht wird <text:a xlink:type="simple" xlink:href="https://author-tools.ietf.org/iddiff" text:style-name="Internet_20_link" text:visited-style-name="Visited_20_Internet_20_Link">https://author-tools.ietf.org/iddiff</text:a> verwendet (es ist sehr gut).</text:p>
      <text:p text:style-name="Text_20_body">Alles auf github. Änderungen in den 2022_aenderungen Branches und GS Ergänzung in den 2024_gs_aenderung Branches.
GS Version hat geänderte Paragraphen ab §8. In GO GS-Version angepasst</text:p>
      <text:p text:style-name="Text_20_body">Richard geht am 25.04. in KA</text:p>
      <text:h text:style-name="Heading_20_5" text:outline-level="5"><text:bookmark-start text:name="__RefHeading___top-3_3"/><text:bookmark-start text:name="top-3"/>Top 3<text:bookmark-end text:name="__RefHeading___top-3_3"/><text:bookmark-end text:name="top-3"/></text:h>
      <text:p text:style-name="Text_20_body">Top für nächste Periode, Klärung Stimmrechte Fachschaften pro Hochschule.</text:p>
      <text:p text:style-name="Text_20_body">Top für nächste Periode, wird die Sonne in die linke oder rechte Ecke eines Bildes gema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1:45</meta:creation-date>
    <dc:creator>Generated</dc:creator>
    <dc:date>2026-07-26T12::21:45</dc:date>
    <dc:language>en-US</dc:language>
    <meta:editing-cycles>1</meta:editing-cycles>
    <meta:editing-duration>PT0S</meta:editing-duration>
    <dc:title>organe:satzungsausschuss:protokoll_satzungsausschuss_9394_240424</dc:title>
  </office:meta>
</office:document-meta>
</file>