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atzungsausschuss:protokoll_satzungsausschuss_9394_240507"/>Protokoll 07.05.2024
Start: 18:36</text:p>
      <text:p text:style-name="Text_20_body">Ende: 19:00</text:p>
      <text:p text:style-name="Text_20_body">Teilnehmerinnen: Natascha (HS Mannheim), Richard (TU Darmstadt), Sebastian (FH Dortmund)</text:p>
      <text:h text:style-name="Heading_20_5" text:outline-level="5"><text:bookmark-start text:name="__RefHeading___top-1-eroeffnung-des-bieres_1"/><text:bookmark-start text:name="top-1-eroeffnung-des-bieres"/>Top 1 Eröffnung des Bieres<text:bookmark-end text:name="__RefHeading___top-1-eroeffnung-des-bieres_1"/><text:bookmark-end text:name="top-1-eroeffnung-des-bieres"/></text:h>
      <text:p text:style-name="Text_20_body">Richard eröffnet das Bier um 18:37 Uhr</text:p>
      <text:h text:style-name="Heading_20_5" text:outline-level="5"><text:bookmark-start text:name="__RefHeading___top-2-bericht-ka-sitzung_2"/><text:bookmark-start text:name="top-2-bericht-ka-sitzung"/>Top 2 Bericht KA Sitzung<text:bookmark-end text:name="__RefHeading___top-2-bericht-ka-sitzung_2"/><text:bookmark-end text:name="top-2-bericht-ka-sitzung"/></text:h>
      <text:p text:style-name="Text_20_body">Richard hat auf der vergangenen Sitzung des KA die Satzungsentwürfe vorgestellt.
Auszug aus dem KA Protokoll:</text:p>
      <table:table table:style-name="Table_Quotation1">
        <table:table-column/>
        <table:table-row>
          <table:table-cell office:value-type="string" table:style-name="Cell_Quotation1">
            <text:p text:style-name="tablealignleft"> TOP 2 Änderungen Satzung &amp; Geschäftsordnung<text:line-break/>  * Änderungen sind ins GIT gepusht:<text:line-break/>  * Satzung: <text:a xlink:type="simple" xlink:href="https://git.bufata-et.de/bufata-et/satzung" text:style-name="Internet_20_link" text:visited-style-name="Visited_20_Internet_20_Link">https://git.bufata-et.de/bufata-et/satzung</text:a><text:line-break/>  * Geschäftsordnung: <text:a xlink:type="simple" xlink:href="https://git.bufata-et.de/bufata-et/geschaeftsordnung" text:style-name="Internet_20_link" text:visited-style-name="Visited_20_Internet_20_Link">https://git.bufata-et.de/bufata-et/geschaeftsordnung</text:a><text:line-break/>  * Hier nur Vorstellung + Diskussion, Abstimmung im Plenum<text:line-break/>  * Diskussion:<text:line-break/>    * Generalsekretariat wird ein offizieller Ausschuss mit 1 Jahr Amtszeit<text:line-break/>      * ist vorrangig für Außenwirkung zuständig<text:line-break/>    * Schauen, dass nicht zu viel Orgaaufwand zwischen den Ausschüssen entsteht.<text:line-break/>    * KA bleibt entscheidendes Gremium zwischen den Tagungen<text:line-break/>  * KA unterstützt die Änderungen</text:p>
          </table:table-cell>
        </table:table-row>
      </table:table>
      <text:h text:style-name="Heading_20_5" text:outline-level="5"><text:bookmark-start text:name="__RefHeading___top-3-zukuenftige-satzungsaenderungen_3"/><text:bookmark-start text:name="top-3-zukuenftige-satzungsaenderungen"/>Top 3 zukünftige Satzungsänderungen<text:bookmark-end text:name="__RefHeading___top-3-zukuenftige-satzungsaenderungen_3"/><text:bookmark-end text:name="top-3-zukuenftige-satzungsaenderungen"/></text:h>
      <text:list text:style-name="List_20_1" text:continue-numbering="false">
        <text:list-item>
          <text:p text:style-name="LastListParagraph_List_20_1_Content_First"> Anpassungen der Stimmrechte pro Fachschaft / Universitä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11:56</meta:creation-date>
    <dc:creator>Generated</dc:creator>
    <dc:date>2026-07-31T00::11:56</dc:date>
    <dc:language>en-US</dc:language>
    <meta:editing-cycles>1</meta:editing-cycles>
    <meta:editing-duration>PT0S</meta:editing-duration>
    <dc:title>organe:satzungsausschuss:protokoll_satzungsausschuss_9394_240507</dc:title>
  </office:meta>
</office:document-meta>
</file>