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495_240617"/><text:bookmark-start text:name="__RefHeading___protokoll-satzungsausschuss-17.06.2024_1"/><text:bookmark-start text:name="protokoll-satzungsausschuss-17.06.2024"/>Protokoll Satzungsausschuss 17.06.2024<text:bookmark-end text:name="__RefHeading___protokoll-satzungsausschuss-17.06.2024_1"/><text:bookmark-end text:name="protokoll-satzungsausschuss-17.06.2024"/></text:h>
      <text:p text:style-name="Text_20_body">Beginn: 18:30
Ende: 20:15</text:p>
      <text:p text:style-name="Text_20_body">Teilnehmer: Niklas (KIT Karlsruhe Alumnus), Natascha (HS Mannheim ALumna), Sebastian (FH Dortmund Alumnus), Dustin (TU Ilmenau)</text:p>
      <text:h text:style-name="Heading_20_4" text:outline-level="4"><text:bookmark-start text:name="__RefHeading___top-0ueberblick-aufgaben_2"/><text:bookmark-start text:name="top-0ueberblick-aufgaben"/>TOP 0: Überblick Aufgaben<text:bookmark-end text:name="__RefHeading___top-0ueberblick-aufgaben_2"/><text:bookmark-end text:name="top-0ueberblick-aufgaben"/></text:h>
      <text:list text:style-name="List_20_1" text:continue-numbering="false">
        <text:list-item>
          <text:p text:style-name="List_20_1_Content_First"> Vorgelegte Satzungsänderung überarbeiten</text:p>
        </text:list-item>
        <text:list-item>
          <text:p text:style-name="List_20_1_Content"> Ideen aus Zukunftsstrategie <text:a xlink:type="simple" xlink:href="https://wiki.bufata-et.de/arbeitskreise/zukunftsstrategie_bufata/protokoll_nuernberg2024" text:style-name="Internet_20_link" text:visited-style-name="Visited_20_Internet_20_Link"> Protokoll</text:a>:</text:p>
          <text:list text:style-name="List_20_1">
            <text:list-item>
              <text:p text:style-name="List_20_1_Content"> Leitungen der Ausschüsse einbauen</text:p>
            </text:list-item>
            <text:list-item>
              <text:p text:style-name="List_20_1_Content"> Austausch-Sitzung mit allen Ausschüssen + GS</text:p>
            </text:list-item>
            <text:list-item>
              <text:p text:style-name="List_20_1_Content"> Orga der nächsten Tagung in mehr Ausschüssen (Sponsoring, Themenausschuss, ggf. Awareness)</text:p>
            </text:list-item>
            <text:list-item>
              <text:p text:style-name="List_20_1_Content"> Eventuell: Beschreibung der Ausschüsse in der Satzung. Bisher nur KA</text:p>
            </text:list-item>
          </text:list>
        </text:list-item>
        <text:list-item>
          <text:p text:style-name="List_20_1_Content_Last"> Deadline für rumschicken der Satzungsänderung 18.September (6 Wochen vor Tagung)</text:p>
        </text:list-item>
      </text:list>
      <text:h text:style-name="Heading_20_4" text:outline-level="4"><text:bookmark-start text:name="__RefHeading___top-1vorgelegte-satzungsaenderung_3"/><text:bookmark-start text:name="top-1vorgelegte-satzungsaenderung"/>TOP 1: vorgelegte Satzungsänderung<text:bookmark-end text:name="__RefHeading___top-1vorgelegte-satzungsaenderung_3"/><text:bookmark-end text:name="top-1vorgelegte-satzungsaenderung"/></text:h>
      <text:list text:style-name="List_20_1" text:continue-numbering="false">
        <text:list-item>
          <text:p text:style-name="List_20_1_Content_First"> neutral formulieren statt generisches Femininum</text:p>
        </text:list-item>
        <text:list-item>
          <text:p text:style-name="List_20_1_Content"> Wie wird in der Zukunft mit Satzungsänderungen umgegangen?</text:p>
          <text:list text:style-name="List_20_1">
            <text:list-item>
              <text:p text:style-name="List_20_1_Content"> Abstimmung in Blöcken: schwierig, wenn viele Abhängigkeiten bestehen</text:p>
            </text:list-item>
          </text:list>
        </text:list-item>
        <text:list-item>
          <text:p text:style-name="List_20_1_Content"> Teilnehmer über Limesurvey abfragen, wo Probleme bei der Satzungsänderung lagen</text:p>
        </text:list-item>
        <text:list-item>
          <text:p text:style-name="List_20_1_Content_Last"> Hinweis im Plenum, dass eine 2/3 Mehrheit benötigt wird → wurde so gehandhabt</text:p>
        </text:list-item>
      </text:list>
      <text:h text:style-name="Heading_20_4" text:outline-level="4"><text:bookmark-start text:name="__RefHeading___top-2limesurvey_4"/><text:bookmark-start text:name="top-2limesurvey"/>TOP 2: Limesurvey<text:bookmark-end text:name="__RefHeading___top-2limesurvey_4"/><text:bookmark-end text:name="top-2limesurvey"/></text:h>
      <text:list text:style-name="List_20_1" text:continue-numbering="false">
        <text:list-item>
          <text:p text:style-name="List_20_1_Content_First"> Bewertung: Änderung war in Ordnung/war nicht in Ordnung zu folgenden Punkten</text:p>
          <text:list text:style-name="List_20_1">
            <text:list-item>
              <text:p text:style-name="List_20_1_Content"> Gendern</text:p>
            </text:list-item>
            <text:list-item>
              <text:p text:style-name="List_20_1_Content"> Generalsekretariat</text:p>
            </text:list-item>
            <text:list-item>
              <text:p text:style-name="List_20_1_Content"> Protokollierung</text:p>
            </text:list-item>
            <text:list-item>
              <text:p text:style-name="List_20_1_Content"> Stimmdelegation</text:p>
            </text:list-item>
            <text:list-item>
              <text:p text:style-name="List_20_1_Content"> Hausrecht</text:p>
            </text:list-item>
            <text:list-item>
              <text:p text:style-name="List_20_1_Content"> Begrifflichkeiten (Mitglieder, Abgeordnete, etc)</text:p>
            </text:list-item>
            <text:list-item>
              <text:p text:style-name="List_20_1_Content"> nicht aufgelistete Änderungen</text:p>
            </text:list-item>
          </text:list>
        </text:list-item>
        <text:list-item>
          <text:p text:style-name="List_20_1_Content"> Wenn nicht in Ordnung → bitte mit Freitext erläutern/ Verbesserungsvorschläge geben</text:p>
        </text:list-item>
        <text:list-item>
          <text:p text:style-name="List_20_1_Content"> Was wünschst du dir von der Satzung/ Geschäftsordnung?</text:p>
        </text:list-item>
        <text:list-item>
          <text:p text:style-name="List_20_1_Content"> Natascha kümmert sich zum Zugriff und Erstellung der Umfrage</text:p>
        </text:list-item>
        <text:list-item>
          <text:p text:style-name="List_20_1_Content_Last"> Frist für Feedback 2 Wochen mit evtl Verlängerung um eine Woche</text:p>
        </text:list-item>
      </text:list>
      <text:h text:style-name="Heading_20_4" text:outline-level="4"><text:bookmark-start text:name="__RefHeading___top-3neue-aenderungen_5"/><text:bookmark-start text:name="top-3neue-aenderungen"/>TOP 3: Neue Änderungen<text:bookmark-end text:name="__RefHeading___top-3neue-aenderungen_5"/><text:bookmark-end text:name="top-3neue-aenderungen"/></text:h>
      <text:list text:style-name="List_20_1" text:continue-numbering="false">
        <text:list-item>
          <text:p text:style-name="List_20_1_Content_First"> geplanter Ablauf</text:p>
          <text:list text:style-name="List_20_1">
            <text:list-item>
              <text:p text:style-name="List_20_1_Content"> grobe Inhalte erarbeiten (nächste Sitzung)</text:p>
            </text:list-item>
            <text:list-item>
              <text:p text:style-name="List_20_1_Content"> Inhalte und Ergänzungen bei Ausschüssen abfragen (vor Klausurtagung / auf Ausschussübergreifender Sitzung im Juli)</text:p>
            </text:list-item>
            <text:list-item>
              <text:p text:style-name="List_20_1_Content"> Inhalte in Satzung einarbeiten (auf Klausurtagung)</text:p>
            </text:list-item>
            <text:list-item>
              <text:p text:style-name="List_20_1_Content"> Feedback der Ausschüsse einholen (nach Klausurtagung)</text:p>
            </text:list-item>
            <text:list-item>
              <text:p text:style-name="List_20_1_Content"> Änderungen einarbeiten (vor dem 18.09.)</text:p>
            </text:list-item>
            <text:list-item>
              <text:p text:style-name="List_20_1_Content_Last"> Satzungsänderung vor Deadline rausschicken</text:p>
            </text:list-item>
          </text:list>
        </text:list-item>
      </text:list>
      <text:h text:style-name="Heading_20_4" text:outline-level="4"><text:bookmark-start text:name="__RefHeading___top-4klausurtagung_6"/><text:bookmark-start text:name="top-4klausurtagung"/>TOP 4: Klausurtagung<text:bookmark-end text:name="__RefHeading___top-4klausurtagung_6"/><text:bookmark-end text:name="top-4klausurtagung"/></text:h>
      <text:list text:style-name="List_20_1" text:continue-numbering="false">
        <text:list-item>
          <text:p text:style-name="List_20_1_Content_First"> 9.- 11.8.</text:p>
        </text:list-item>
        <text:list-item>
          <text:p text:style-name="List_20_1_Content"> Aufgaben auf der Klausurtagung:</text:p>
          <text:list text:style-name="List_20_1">
            <text:list-item>
              <text:p text:style-name="List_20_1_Content"> Gendern</text:p>
            </text:list-item>
            <text:list-item>
              <text:p text:style-name="List_20_1_Content"> Feedback zur vorgelegten Satzungsänderung einarbeiten</text:p>
            </text:list-item>
            <text:list-item>
              <text:p text:style-name="List_20_1_Content"> Ausschüsse in Satzung einarbeiten</text:p>
            </text:list-item>
            <text:list-item>
              <text:p text:style-name="List_20_1_Content"> Änderungspakete erstellen</text:p>
            </text:list-item>
          </text:list>
        </text:list-item>
        <text:list-item>
          <text:p text:style-name="List_20_1_Content"> Organisation</text:p>
          <text:list text:style-name="List_20_1">
            <text:list-item>
              <text:p text:style-name="List_20_1_Content"> Frankfurt ist die Mitte aller Teilnehmer</text:p>
            </text:list-item>
            <text:list-item>
              <text:p text:style-name="List_20_1_Content"> Tagungs- und Schlafräume erforderlich (Tisch, Internet, ggf. Whiteboard / Beamer)</text:p>
            </text:list-item>
            <text:list-item>
              <text:p text:style-name="List_20_1_Content"> Als Ort kommen in Frage: Frankfurkt, Fulda, Würzburg, Schweinfurt, ggf. Mannheim</text:p>
              <text:list text:style-name="List_20_1">
                <text:list-item>
                  <text:p text:style-name="List_20_1_Content"> Frankfurt: keine Tagungsorte in der Nähe gefunden (nach kurzem schauen)</text:p>
                </text:list-item>
                <text:list-item>
                  <text:p text:style-name="List_20_1_Content"> Fulda: gute Anreisezeiten für alle</text:p>
                </text:list-item>
                <text:list-item>
                  <text:p text:style-name="List_20_1_Content"> Würzburg: ähnlich wie Fulda</text:p>
                </text:list-item>
                <text:list-item>
                  <text:p text:style-name="List_20_1_Content"> Schweinfurt: ähnlich wie Würzburg</text:p>
                </text:list-item>
                <text:list-item>
                  <text:p text:style-name="List_20_1_Content"> Mannheim: Notlösung, lange Anreise aus Ilmenau</text:p>
                </text:list-item>
              </text:list>
            </text:list-item>
            <text:list-item>
              <text:p text:style-name="List_20_1_Content"> Städtisch oder ländlich hat beides Vorteile. Ist am Ende egal.</text:p>
            </text:list-item>
            <text:list-item>
              <text:p text:style-name="List_20_1_Content"> zu Klären: Unterkunft, Gelder mit Verein (Unterkunft, Fahrt, Verpflegung?)</text:p>
            </text:list-item>
            <text:list-item>
              <text:p text:style-name="List_20_1_Content_Last"> Unterkunft suchen: Niklas, Geld anfragen: Seb</text:p>
            </text:list-item>
          </text:list>
        </text:list-item>
      </text:list>
      <text:h text:style-name="Heading_20_4" text:outline-level="4"><text:bookmark-start text:name="__RefHeading___top-5-ausblick_7"/><text:bookmark-start text:name="top-5-ausblick"/>TOP 5 Ausblick<text:bookmark-end text:name="__RefHeading___top-5-ausblick_7"/><text:bookmark-end text:name="top-5-ausblick"/></text:h>
      <text:list text:style-name="List_20_1" text:continue-numbering="false">
        <text:list-item>
          <text:p text:style-name="LastListParagraph_List_20_1_Content_First"> Nächster Sitzungstermin per Umfrage im Zeitraum 1.7.-21.7. (1-2 Sitzung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0::53:58</meta:creation-date>
    <dc:creator>Generated</dc:creator>
    <dc:date>2026-08-03T10::53:58</dc:date>
    <dc:language>en-US</dc:language>
    <meta:editing-cycles>1</meta:editing-cycles>
    <meta:editing-duration>PT0S</meta:editing-duration>
    <dc:title>organe:satzungsausschuss:protokoll_satzungsausschuss_9495_240617</dc:title>
  </office:meta>
</office:document-meta>
</file>