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atzungsausschuss:protokoll_satzungsausschuss_9495_240714"/><text:bookmark-start text:name="__RefHeading___protokoll-satzungsausschuss-14.07.2024_1"/><text:bookmark-start text:name="protokoll-satzungsausschuss-14.07.2024"/>Protokoll Satzungsausschuss 14.07.2024<text:bookmark-end text:name="__RefHeading___protokoll-satzungsausschuss-14.07.2024_1"/><text:bookmark-end text:name="protokoll-satzungsausschuss-14.07.2024"/></text:h>
      <text:p text:style-name="Text_20_body">Beginn: 18:30
Ende: 20:30</text:p>
      <text:p text:style-name="Text_20_body">Teilnehmer: Niklas (KIT Karlsruhe Alumnus), Natascha (HS Mannheim Alumna), Sebastian (FH Dortmund Alumnus), Dustin (TU Ilmenau), Dominik (HS Mannheim Alumnus)</text:p>
      <text:h text:style-name="Heading_20_4" text:outline-level="4"><text:bookmark-start text:name="__RefHeading___top-1ergebnisse-der-umfrage_2"/><text:bookmark-start text:name="top-1ergebnisse-der-umfrage"/>TOP 1: Ergebnisse der Umfrage<text:bookmark-end text:name="__RefHeading___top-1ergebnisse-der-umfrage_2"/><text:bookmark-end text:name="top-1ergebnisse-der-umfrage"/></text:h>
      <text:p text:style-name="Text_20_body">Die Umfrage ist seit heute beendet. Gemeinsam werden die Ergebnisse ausgewertet und diskutiert.</text:p>
      <text:h text:style-name="Heading_20_5" text:outline-level="5"><text:bookmark-start text:name="__RefHeading___darstellung-der-ergebnisse_3"/><text:bookmark-start text:name="darstellung-der-ergebnisse"/>Darstellung der Ergebnisse<text:bookmark-end text:name="__RefHeading___darstellung-der-ergebnisse_3"/><text:bookmark-end text:name="darstellung-der-ergebnisse"/></text:h>
      <text:list text:style-name="List_20_1" text:continue-numbering="false">
        <text:list-item>
          <text:p text:style-name="List_20_1_Content_First"> großteils der Änderungen werden als in Ordnung empfunden</text:p>
        </text:list-item>
        <text:list-item>
          <text:p text:style-name="List_20_1_Content"> Kritikpunkt ist insbesondere Gendern und generisches Femininum</text:p>
          <text:list text:style-name="List_20_1">
            <text:list-item>
              <text:p text:style-name="List_20_1_Content"> Häufiges negatives Feedback zum generischen Femininum</text:p>
            </text:list-item>
            <text:list-item>
              <text:p text:style-name="List_20_1_Content"> Lösungvorschläge: Gendersternchen verwenden, neutrale Form</text:p>
            </text:list-item>
          </text:list>
        </text:list-item>
        <text:list-item>
          <text:p text:style-name="List_20_1_Content"> Protokollierung und Begrifflichkeiten mit Anmerkungen</text:p>
        </text:list-item>
        <text:list-item>
          <text:p text:style-name="List_20_1_Content"> Wünsche an die Satzung</text:p>
          <text:list text:style-name="List_20_1">
            <text:list-item>
              <text:p text:style-name="List_20_1_Content_Last"> Abstimmungen vernünftig statt bis der Antrag angenommen wird</text:p>
            </text:list-item>
          </text:list>
        </text:list-item>
      </text:list>
      <text:h text:style-name="Heading_20_5" text:outline-level="5"><text:bookmark-start text:name="__RefHeading___diskussion_4"/><text:bookmark-start text:name="diskussion"/>Diskussion<text:bookmark-end text:name="__RefHeading___diskussion_4"/><text:bookmark-end text:name="diskussion"/></text:h>
      <text:list text:style-name="List_20_1" text:continue-numbering="false">
        <text:list-item>
          <text:p text:style-name="List_20_1_Content_First"> Im Allgemeinen scheint die Satzungsänderung gut angekommen zu sein</text:p>
        </text:list-item>
        <text:list-item>
          <text:p text:style-name="List_20_1_Content"> negative Kritik hält sich in Grenzen</text:p>
        </text:list-item>
        <text:list-item>
          <text:p text:style-name="List_20_1_Content"> Anmerkungen können auch im Nachhinein geändert werden (redaktionelle Änderungen sind immer möglich)</text:p>
        </text:list-item>
        <text:list-item>
          <text:p text:style-name="List_20_1_Content"> Vorschlag für Kiel</text:p>
          <text:list text:style-name="List_20_1">
            <text:list-item>
              <text:p text:style-name="List_20_1_Content"> Vorstellung im Zwischenplenum</text:p>
            </text:list-item>
            <text:list-item>
              <text:p text:style-name="List_20_1_Content"> Meinungsbilder über Änderungen einholen</text:p>
            </text:list-item>
            <text:list-item>
              <text:p text:style-name="List_20_1_Content"> Falls Meinungsbilder negativ ausfallen bis zum Abschlussplenum nachbessern</text:p>
            </text:list-item>
          </text:list>
        </text:list-item>
        <text:list-item>
          <text:p text:style-name="List_20_1_Content"> Satzung soll 6 Wochen vor der Tagung fertig sein</text:p>
        </text:list-item>
        <text:list-item>
          <text:p text:style-name="List_20_1_Content"> Bestenfalls kommt Feedback bereits vor der Tagung</text:p>
        </text:list-item>
        <text:list-item>
          <text:p text:style-name="List_20_1_Content"> Gendern </text:p>
          <text:list text:style-name="List_20_1">
            <text:list-item>
              <text:p text:style-name="List_20_1_Content"> Formulierungen weitestgehend neutral halten</text:p>
            </text:list-item>
            <text:list-item>
              <text:p text:style-name="List_20_1_Content"> Lesefluss wird eigentlich bei generischem Femininum nicht beeinflusst</text:p>
            </text:list-item>
            <text:list-item>
              <text:p text:style-name="List_20_1_Content"> Verwendung von Abkürzungen z.B. „der*die Generalsekretär*in (GS)“</text:p>
            </text:list-item>
            <text:list-item>
              <text:p text:style-name="List_20_1_Content"> rechtlich scheinen Doppelnennungen und neutrale Formulierungen die beste Lösung</text:p>
            </text:list-item>
            <text:list-item>
              <text:p text:style-name="List_20_1_Content_Last"> sollte auf der Klausurtagung genauer besprochen werden</text:p>
            </text:list-item>
          </text:list>
        </text:list-item>
      </text:list>
      <text:h text:style-name="Heading_20_4" text:outline-level="4"><text:bookmark-start text:name="__RefHeading___top-2neue-aenderungen-grob-erarbeiten_5"/><text:bookmark-start text:name="top-2neue-aenderungen-grob-erarbeiten"/>TOP 2: Neue Änderungen grob erarbeiten<text:bookmark-end text:name="__RefHeading___top-2neue-aenderungen-grob-erarbeiten_5"/><text:bookmark-end text:name="top-2neue-aenderungen-grob-erarbeiten"/></text:h>
      <text:list text:style-name="List_20_1" text:continue-numbering="false">
        <text:list-item>
          <text:p text:style-name="List_20_1_Content_First"> <text:a xlink:type="simple" xlink:href="https://pad.bufata-et.de/p/wip-aenderungen-ausschuesse" text:style-name="Internet_20_link" text:visited-style-name="Visited_20_Internet_20_Link">https://pad.bufata-et.de/p/wip-aenderungen-ausschuesse</text:a></text:p>
        </text:list-item>
        <text:list-item>
          <text:p text:style-name="List_20_1_Content"> Grobe Änderungen sollen in der ausschussübergreifenden Sitzung vorgestellt werden</text:p>
          <text:list text:style-name="List_20_1">
            <text:list-item>
              <text:p text:style-name="List_20_1_Content"> Sitzung sollte im Juli stattfinden, scheint terminlich aber aufgeschoben zu sein</text:p>
            </text:list-item>
          </text:list>
        </text:list-item>
        <text:list-item>
          <text:p text:style-name="List_20_1_Content"> Ideen aus Zukunftsstrategie <text:a xlink:type="simple" xlink:href="https://wiki.bufata-et.de/arbeitskreise/zukunftsstrategie_bufata/protokoll_nuernberg2024" text:style-name="Internet_20_link" text:visited-style-name="Visited_20_Internet_20_Link"> Protokoll</text:a>:</text:p>
          <text:list text:style-name="List_20_1">
            <text:list-item>
              <text:p text:style-name="List_20_1_Content"> Leitungen der Ausschüsse einbauen</text:p>
            </text:list-item>
            <text:list-item>
              <text:p text:style-name="List_20_1_Content"> Austausch-Sitzung mit allen Ausschüssen + GS</text:p>
            </text:list-item>
            <text:list-item>
              <text:p text:style-name="List_20_1_Content"> Orga der nächsten Tagung in mehr Ausschüssen (Sponsoring, Themenausschuss, ggf. Awareness)</text:p>
            </text:list-item>
            <text:list-item>
              <text:p text:style-name="List_20_1_Content"> Eventuell: Beschreibung der Ausschüsse in der Satzung. Bisher nur KA</text:p>
            </text:list-item>
          </text:list>
        </text:list-item>
        <text:list-item>
          <text:p text:style-name="List_20_1_Content_Last"> TODO: Sebastian fertigt eine Übersicht für die ausschussübergreifende Sitzung an</text:p>
        </text:list-item>
      </text:list>
      <text:h text:style-name="Heading_20_4" text:outline-level="4"><text:bookmark-start text:name="__RefHeading___top-3klausurtagung_6"/><text:bookmark-start text:name="top-3klausurtagung"/>TOP 3: Klausurtagung<text:bookmark-end text:name="__RefHeading___top-3klausurtagung_6"/><text:bookmark-end text:name="top-3klausurtagung"/></text:h>
      <text:list text:style-name="List_20_1" text:continue-numbering="false">
        <text:list-item>
          <text:p text:style-name="List_20_1_Content_First"> 15:00 Uhr - 18:00 Uhr Check-In, anwesenden Person notwendig (?)</text:p>
        </text:list-item>
        <text:list-item>
          <text:p text:style-name="List_20_1_Content"> TODO Natascha: Essensplan</text:p>
          <text:list text:style-name="List_20_1">
            <text:list-item>
              <text:p text:style-name="List_20_1_Content"> Einkaufen in der Nähe möglich</text:p>
            </text:list-item>
            <text:list-item>
              <text:p text:style-name="List_20_1_Content"> alles vegan, ggf. Frühstück ausnahme</text:p>
            </text:list-item>
            <text:list-item>
              <text:p text:style-name="List_20_1_Content"> Wer früh kommt sollte einkaufen gehen</text:p>
            </text:list-item>
            <text:list-item>
              <text:p text:style-name="List_20_1_Content"> Ggf. Sachen mitbringen fürs Abendessen und morgens zweiter Einkauf</text:p>
            </text:list-item>
            <text:list-item>
              <text:p text:style-name="List_20_1_Content"> Gulasch? Muss eigentlich</text:p>
            </text:list-item>
          </text:list>
        </text:list-item>
        <text:list-item>
          <text:p text:style-name="List_20_1_Content"> Gedanken machen über Themen und Zeitplan</text:p>
          <text:list text:style-name="List_20_1">
            <text:list-item>
              <text:p text:style-name="List_20_1_Content"> Themen oben</text:p>
            </text:list-item>
            <text:list-item>
              <text:p text:style-name="List_20_1_Content"> Stand der Geschäftsordnung? Auch hier wird generisches Femininum verwendet, Protokollführung angepasst, Hausrecht</text:p>
            </text:list-item>
            <text:list-item>
              <text:p text:style-name="List_20_1_Content"> keine Kritik an der GO bekommen, neue Änderungen sollten GO nicht beeinflussen</text:p>
            </text:list-item>
          </text:list>
        </text:list-item>
        <text:list-item>
          <text:p text:style-name="List_20_1_Content"> Packliste? </text:p>
          <text:list text:style-name="List_20_1">
            <text:list-item>
              <text:p text:style-name="List_20_1_Content"> Laptop + Ladekabel</text:p>
            </text:list-item>
            <text:list-item>
              <text:p text:style-name="List_20_1_Content"> Beamer?</text:p>
            </text:list-item>
            <text:list-item>
              <text:p text:style-name="List_20_1_Content"> HDMI Kabel</text:p>
            </text:list-item>
            <text:list-item>
              <text:p text:style-name="List_20_1_Content"> Multistecker</text:p>
            </text:list-item>
            <text:list-item>
              <text:p text:style-name="List_20_1_Content"> Bier?? </text:p>
            </text:list-item>
          </text:list>
        </text:list-item>
        <text:list-item>
          <text:p text:style-name="List_20_1_Content_Last"> Ausschussübergreifende Sitzung findet vor der Klausurtagung statt</text:p>
        </text:list-item>
      </text:list>
      <text:h text:style-name="Heading_20_4" text:outline-level="4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ist_20_1_Content_First"> Ausschussübergreifende Sitzung (22.7.-4.8.)</text:p>
        </text:list-item>
        <text:list-item>
          <text:p text:style-name="List_20_1_Content_Last"> nächster Sitzungstermin → Klausurtag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9::55:16</meta:creation-date>
    <dc:creator>Generated</dc:creator>
    <dc:date>2026-08-03T09::55:16</dc:date>
    <dc:language>en-US</dc:language>
    <meta:editing-cycles>1</meta:editing-cycles>
    <meta:editing-duration>PT0S</meta:editing-duration>
    <dc:title>organe:satzungsausschuss:protokoll_satzungsausschuss_9495_240714</dc:title>
  </office:meta>
</office:document-meta>
</file>