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495_240827"/><text:bookmark-start text:name="__RefHeading___protokoll-satzungsausschuss-27.08.2024_1"/><text:bookmark-start text:name="protokoll-satzungsausschuss-27.08.2024"/>Protokoll Satzungsausschuss 27.08.2024<text:bookmark-end text:name="__RefHeading___protokoll-satzungsausschuss-27.08.2024_1"/><text:bookmark-end text:name="protokoll-satzungsausschuss-27.08.2024"/></text:h>
      <text:p text:style-name="Text_20_body">Beginn: 18:00</text:p>
      <text:p text:style-name="Text_20_body">Ende: 19:50</text:p>
      <text:p text:style-name="Text_20_body">Teilnehmer: Niklas (KIT Karlsruhe Alumnus), Natascha (HS Mannheim Alumna), Sebastian (FH Dortmund Alumnus), Dustin (TU Ilmenau), Richard (TU Darmstadt Alumnus)</text:p>
      <text:h text:style-name="Heading_20_4" text:outline-level="4"><text:bookmark-start text:name="__RefHeading___top-1aufarbeitung-der-satzungs-und-geschaeftsordnungsaenderungen_2"/><text:bookmark-start text:name="top-1aufarbeitung-der-satzungs-und-geschaeftsordnungsaenderungen"/>TOP 1: Aufarbeitung der Satzungs- und Geschäftsordnungsänderungen<text:bookmark-end text:name="__RefHeading___top-1aufarbeitung-der-satzungs-und-geschaeftsordnungsaenderungen_2"/><text:bookmark-end text:name="top-1aufarbeitung-der-satzungs-und-geschaeftsordnungsaenderungen"/></text:h>
      <text:list text:style-name="List_20_1" text:continue-numbering="false">
        <text:list-item>
          <text:p text:style-name="List_20_1_Content_First"> Neufassung mit Erläuterungen der Änderungen in zusätzlichem Dokument</text:p>
        </text:list-item>
        <text:list-item>
          <text:p text:style-name="List_20_1_Content"> Beschluss als Neufassung </text:p>
          <text:list text:style-name="List_20_1">
            <text:list-item>
              <text:p text:style-name="List_20_1_Content"> Hinweis auf Satzungsänderung im Anfangsplenum</text:p>
            </text:list-item>
            <text:list-item>
              <text:p text:style-name="List_20_1_Content"> Diskussion der Änderungen im Zwischenplenum (ggf. mit Änderungsanträgen) </text:p>
            </text:list-item>
            <text:list-item>
              <text:p text:style-name="List_20_1_Content"> Beschluss im Abschlussplenum (ggf. kurze Diskussion)</text:p>
            </text:list-item>
          </text:list>
        </text:list-item>
        <text:list-item>
          <text:p text:style-name="List_20_1_Content_Last"> Formatierung in LaTex (?)</text:p>
        </text:list-item>
      </text:list>
      <text:h text:style-name="Heading_20_5" text:outline-level="5"><text:bookmark-start text:name="__RefHeading___satzung_3"/><text:bookmark-start text:name="satzung"/>Satzung<text:bookmark-end text:name="__RefHeading___satzung_3"/><text:bookmark-end text:name="satzung"/></text:h>
      <text:p text:style-name="Preformatted_20_Text">Allgemein<text:line-break/><text:s text:c="2"/>* Anpassung der Paragraphennummerierung<text:line-break/><text:s text:c="2"/>* Verwendung möglichst genderneutraler Sprache, insbesondere im Bezug auf Generalsekretär bzw. Generalsekretärin <text:line-break/>§0 Bedarf keiner weiteren Erklärung<text:line-break/>§1 Bedarf keiner weiteren Erklärung<text:line-break/>§2 Klarstellung der genauen im Laufe der Satzung verwendeten Personenbezeichnungen<text:line-break/><text:s text:c="2"/>* keine Änderungen<text:line-break/>§3 Einordnung der BuFaTa im gesellschaftlichen Rahmen<text:line-break/><text:s text:c="2"/>* Verwendung korrekter Bezeichnungen und Abkürzungen<text:line-break/>§4 Auflistung aller entscheidungsbefugten Funktionseinheiten ("Organe")<text:line-break/><text:s text:c="2"/>* Generalsekretariat hinzugefügt, Form der Zusammenkunft geregelt<text:line-break/><text:s text:c="2"/>* "weitere Ausschüsse" werden nicht mehr explizit genannt, da sie nicht ohne Weiteres entscheidungsbefugt sind<text:line-break/>§5 Beschreibt die Zusammenkunft der Fachschaften<text:line-break/><text:s text:c="2"/>* Einfachere Handhabung der Dokumentation der Ergebnisse der BuFaTA, Anpassung an aktuelle handhabung.<text:line-break/>§6 Regelt das Beschlussfassende Gremium bestehend aus allen anwesenden Fachschaften<text:line-break/><text:s text:c="2"/>* Aufgaben spezifiziert -&gt; explizite Nennungen der nächsten beiden Austragungsorte<text:line-break/>§7 Beschreibt die Aufgaben, Pflichten und Wahl des Generalsekretärs oder der Generalsektretärin<text:line-break/><text:s text:c="2"/>* Generelsekretariat wird nun bei Rücktritt berücksichtigt (vorher nur KA)<text:line-break/><text:s text:c="2"/>* GS kann nun nur noch Abgeordnete/r sein (studentisches Mitglied), vorher theoretisch auch Alumni möglich<text:line-break/><text:s text:c="2"/>* Bei der Delegation der Aufgaben wird nun auch explizit das Generalsekretariat erwähnt<text:line-break/><text:s text:c="2"/>* Vertretung durch Generalsekretariat, bei Abwesenheit des GS hinzugefügt<text:line-break/><text:s text:c="2"/>* Protokollsammlung als Aufgabe hinzugefügt<text:line-break/><text:s text:c="2"/>* einige Formulierungen angepasst<text:line-break/>§8 Generalsekretariat, unterstützt GS in seinen Aufgaben<text:line-break/><text:s text:c="2"/>* inhaltlich neuer Paragraph<text:line-break/>§9 Koordiniert die BuFaTa zwischen den Tagungen<text:line-break/><text:s text:c="2"/>* Sammlung von Themen als Aufgabe gestrichen (wird von TA übernommen)<text:line-break/><text:s text:c="2"/>* Protokollsammlung an GS übertragen<text:line-break/>§10 Beschreibt die generellen Aufgaben eines Ausschusses, jeder Ausschuss hat eine organisatorische Leitung zu bestimmen.<text:line-break/>§10a Beschreibt die Aufgaben der Ausschüsse die zur Ausrichtung beitragen<text:line-break/><text:s text:c="2"/>* TA, Awarenessausschuss, Sponsoringausschuss<text:line-break/>§10b Beschreibt die Aufgaben der nicht Tagungsrelevanten Ausschüsse<text:line-break/><text:s text:c="2"/>* Hopo-Ausschuss<text:line-break/>§10c Beschreibt die Ausschussübergreifende Sitzung, die zur Koordination zwischen den einzelnen Ausschüssen und zum Generalsekretär dient. Findet mindestens einmal zwischen den Tagungen statt<text:line-break/>§11 Regelt die Existenz der Geschäftsordnung und derren Aufgaben<text:line-break/><text:s text:c="2"/>* Wahlmodalitäten und Mehrheitenregelung hinzugefügt (Verweis auf die GO)<text:line-break/>§12 Regelt die Anzahl an Fachschaften, die nötig sind für eine Tagung<text:line-break/><text:s text:c="2"/>* Änderung einiger Formulierungen<text:line-break/>§13 Regelt die Übertragung des Stimmrechts auf andere Fachschaften<text:line-break/><text:s text:c="2"/>* nur noch max. 2 Stimmen pro Fachschaft<text:line-break/><text:s text:c="2"/>* schriftform notwendig<text:line-break/>§14 Regelt die Änderung der Satzung<text:line-break/><text:s text:c="2"/>* Änderung einiger Formulierungen<text:line-break/><text:s text:c="2"/>* Keine Regelung des Inkrafttretens mehr (wird bereits durch §16 geregelt)<text:line-break/><text:s text:c="2"/>* Präzisierung der des Verfahrens durch:<text:line-break/><text:s text:c="4"/>* Übersendung der Inhalt vor der Tagung (vorher: gesamter Wortlaut muss vor der Tagung bekannt sein)<text:line-break/><text:s text:c="4"/>* genauer Wortlaut kann jetzt auch am Tag der Beschlussfassung vorliegen (sprich: Änderungen können auf Tagung diskutiert werden)<text:line-break/>§15 Bedarf keiner weiteren Erklärung<text:line-break/>§16 Bedarf keiner weiteren Erklärung<text:line-break/>§17 Bedarf keiner weiteren Erklärung</text:p>
      <text:h text:style-name="Heading_20_5" text:outline-level="5"><text:bookmark-start text:name="__RefHeading___geschaeftsordnung_4"/><text:bookmark-start text:name="geschaeftsordnung"/>Geschäftsordnung<text:bookmark-end text:name="__RefHeading___geschaeftsordnung_4"/><text:bookmark-end text:name="geschaeftsordnung"/></text:h>
      <text:p text:style-name="Preformatted_20_Text"><text:s text:c="2"/>Allgemein<text:line-break/><text:s text:c="2"/>* Anpassung der Paragraphennummerierung<text:line-break/><text:s text:c="2"/>* Verwendung möglichst genderneutraler Sprache, insbesondere im Bezug auf Generalsekretär bzw. Generalsekretärin <text:line-break/>§1 Einladung zur Tagung<text:line-break/><text:s text:c="2"/>* Anpassung an Satzungsänderung bzgl. Satzungsänderungen (nur Inhalt muss vorliegen)<text:line-break/><text:s text:c="2"/>* Maximale Tagungsgebühr statt genauem Betrag<text:line-break/><text:s text:c="2"/>* Änderungen einiger Formulierungen<text:line-break/>§2 Anmelung zur Tagung<text:line-break/><text:s text:c="2"/>* textform statt schriftform<text:line-break/><text:s text:c="2"/>* Anzahl der Teilnehmer muss nicht mehr angemeldet werden<text:line-break/>§3 Aufgaben und Wahl der Versammlungsleitung<text:line-break/><text:s text:c="2"/>* standardmäßig GS<text:line-break/><text:s text:c="2"/>* Änderungen einiger Formulierungen<text:line-break/><text:s text:c="2"/>* Ordnungsruf ergänzt<text:line-break/>§4 Regelungen zur Protokollführung<text:line-break/><text:s text:c="2"/>* mindestens eine Person ist Verantwortlich<text:line-break/><text:s text:c="2"/>* Protokollführung aufgeteilt nach Plenum und Arbeitskreise<text:line-break/><text:s text:c="2"/>* Protokollführung wird jetzt pro Plenum gewählt (vorher: theoretisch für die ganze Tagung verantwortlich)<text:line-break/><text:s text:c="2"/>* Arbeitskreisprotokolle können delegiert werden, verantwortlich ist zuerst die AK-Leitung<text:line-break/>§5 Beschreibt die Beschlussfähigkeit eines Plenum<text:line-break/><text:s text:c="2"/>* zuvor: Beschlussfähigkeit für die ganze Tagung, jetzt nur noch nach Plenum<text:line-break/>§5a Feststellung<text:line-break/><text:s text:c="2"/>* Am Anfang jedes Plenums und auf Antrag vor Abstimmungen und Tagesordnungspunkten<text:line-break/>§5b Verlust<text:line-break/><text:s text:c="2"/>* Verlust der Beschlussfähigkeit -&gt; keine Beschlüsse<text:line-break/><text:s text:c="2"/>* kein beschlussfähiges Plenum -&gt; keine beschlussfähige Tagung<text:line-break/><text:s text:c="2"/>* Tagung wird jetzt nicht mehr abgebrochen bei Verlust der Beschlussfähigkeit<text:line-break/>§6 Abzuarbeitende Themen werden in Tagesordnung festgelegt<text:line-break/><text:s text:c="2"/>* Beschlüsse nur in Zusammenhang mit TO möglich<text:line-break/><text:s text:c="2"/>* §6c gestrichen und Inhalte in §6a und §6b integriert<text:line-break/>§6a Aufstellung der Tagesordnung<text:line-break/><text:s text:c="3"/>* Aufstellung durch GS und ausrichtende Fachschaft<text:line-break/><text:s text:c="3"/>* Änderung auf Antrag möglich<text:line-break/><text:s text:c="3"/>* weitere Plena auf Antrag möglich (absprache mit ausrichtender Fachschaft)<text:line-break/>§6b Tagesordnung ist in Plena abzuarbeiten<text:line-break/><text:s text:c="2"/>* Mindestanforderung an Tagesordnung angepasst<text:line-break/>§7 Anträge an die Geschäftsordnung<text:line-break/><text:s text:c="2"/>* insbesondere mögliche Anträge ergänzt<text:line-break/><text:s text:c="2"/>* Reihenfolge legt Versammlungsleitung fest<text:line-break/>§8 Wahl- und Abstimmungsmmodalitäten<text:line-break/><text:s text:c="2"/>* Antrag auf geheime Wahl<text:line-break/><text:s text:c="2"/>* Standardmäßig einfache Mehrheit<text:line-break/>§8a Wahlen<text:line-break/><text:s text:c="2"/>* Plenum wählt Mitglieder in Organe und Ausschüsse<text:line-break/><text:s text:c="2"/>* Stimmgleichheit -&gt; Stichwahl<text:line-break/>§8b Stimmführung<text:line-break/><text:s text:c="2"/>* Jede Fachschaft hat eine Stimme<text:line-break/><text:s text:c="2"/>* GS prüft Abgeortnete auf Recht zur Stimmführung<text:line-break/><text:s text:c="2"/>* Plenum entscheidet über Anerkennung von Fachschaften<text:line-break/>§8c Abstimmungen definiert die verschiedenen Abstimmungsmodalitäten<text:line-break/><text:s text:c="2"/>* einfache Mehrheit, absolute Mehrheit<text:line-break/><text:s text:c="2"/>* 2/3 gestrichen, da nicht gebraucht<text:line-break/><text:s text:c="2"/>* Stimmgleichheit -&gt; abgelehnt<text:line-break/><text:s text:c="2"/>* Auf Verlangen Namentliche Abstimmung<text:line-break/>§9 Der ausrichtenden Fachschaft obliegt das Hausrecht, in Absprache mit dem KA können einzelne Teilnehmende der Tagung verwiesen werden.<text:line-break/>§§ 10, 11 braucht keine Erklärung</text:p>
      <text:h text:style-name="Heading_20_4" text:outline-level="4"><text:bookmark-start text:name="__RefHeading___top-2weiteres-vorgehen_5"/><text:bookmark-start text:name="top-2weiteres-vorgehen"/>TOP 2: weiteres Vorgehen<text:bookmark-end text:name="__RefHeading___top-2weiteres-vorgehen_5"/><text:bookmark-end text:name="top-2weiteres-vorgehen"/></text:h>
      <text:list text:style-name="List_20_1" text:continue-numbering="false">
        <text:list-item>
          <text:p text:style-name="List_20_1_Content_First"> Erstellung LaTeX Versionen: Natascha</text:p>
        </text:list-item>
        <text:list-item>
          <text:p text:style-name="List_20_1_Content"> Erstellung Dokument mit Erklärungen: Richard</text:p>
        </text:list-item>
        <text:list-item>
          <text:p text:style-name="List_20_1_Content"> Übersendung von Satzungs- und GO-Änderungen mit Hinweis auf dieses Protokoll an KA und GS: Dustin</text:p>
        </text:list-item>
        <text:list-item>
          <text:p text:style-name="List_20_1_Content"> Abwarten von Review durch diese (KA-Sitzung am 28.08.2024)</text:p>
        </text:list-item>
        <text:list-item>
          <text:p text:style-name="List_20_1_Content_Last"> Einfügen und Aufbereiten der Inhalte in Textverarbeitungs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16::14:50</meta:creation-date>
    <dc:creator>Generated</dc:creator>
    <dc:date>2026-07-31T16::14:50</dc:date>
    <dc:language>en-US</dc:language>
    <meta:editing-cycles>1</meta:editing-cycles>
    <meta:editing-duration>PT0S</meta:editing-duration>
    <dc:title>organe:satzungsausschuss:protokoll_satzungsausschuss_9495_240827</dc:title>
  </office:meta>
</office:document-meta>
</file>