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sitzungen:2023-12:start"/><text:bookmark-start text:name="__RefHeading___protokoll-1.-ausschussuebergreifende-sitzung-zwischen-93.-und-94.-bufata-et-am-20.12.2023_1"/><text:bookmark-start text:name="protokoll-1.-ausschussuebergreifende-sitzung-zwischen-93.-und-94.-bufata-et-am-20.12.2023"/>Protokoll 1. ausschussübergreifende Sitzung zwischen 93. und 94. BuFaTa ET am 20.12.2023<text:bookmark-end text:name="__RefHeading___protokoll-1.-ausschussuebergreifende-sitzung-zwischen-93.-und-94.-bufata-et-am-20.12.2023_1"/><text:bookmark-end text:name="protokoll-1.-ausschussuebergreifende-sitzung-zwischen-93.-und-94.-bufata-et-am-20.12.2023"/></text:h>
      <text:p text:style-name="Text_20_body">Datum: 20.12.2023<text:line-break/>
Beginn: 20:06Uhr<text:line-break/>
Ende:  21:01Uhr<text:line-break/></text:p>
      <text:p text:style-name="Text_20_body">Teilnehmende: Max (KIT), Lukas Riesel (CAU), Jan Rieger (FAU) (zeitweise…), Dustin Wiese (TUI), Hannes Dippolt (THN), Jean-Pierre Messmer (KIT), Richard  (TU Darmstadt), Lorenz Borgmann (FH Dortmund), Sebastian (FH Dortmund)</text:p>
      <text:h text:style-name="Heading_20_2" text:outline-level="2"><text:bookmark-start text:name="__RefHeading___top-1-begruessung_2"/><text:bookmark-start text:name="top-1-begruessung"/>TOP 1 Begrüßung<text:bookmark-end text:name="__RefHeading___top-1-begruessung_2"/><text:bookmark-end text:name="top-1-begruessung"/></text:h>
      <text:list text:style-name="List_20_1" text:continue-numbering="false">
        <text:list-item>
          <text:p text:style-name="List_20_1_Content_First"> Ziel:</text:p>
          <text:list text:style-name="List_20_1">
            <text:list-item>
              <text:p text:style-name="List_20_1_Content"> Austausch über anstehende Aufgaben der Ausschüsse</text:p>
            </text:list-item>
            <text:list-item>
              <text:p text:style-name="List_20_1_Content"> Diskussion allgemeiner Themen</text:p>
            </text:list-item>
            <text:list-item>
              <text:p text:style-name="List_20_1_Content"> Mehr Zusammenarbeit zwischen den Ausschüssen</text:p>
            </text:list-item>
          </text:list>
        </text:list-item>
        <text:list-item>
          <text:p text:style-name="List_20_1_Content"> Geplant sind 2 Sitzungen pro Legislatur</text:p>
          <text:list text:style-name="List_20_1">
            <text:list-item>
              <text:p text:style-name="List_20_1_Content_Last"> 1 am Anfang und eine am Ende der Periode</text:p>
            </text:list-item>
          </text:list>
        </text:list-item>
      </text:list>
      <text:h text:style-name="Heading_20_2" text:outline-level="2"><text:bookmark-start text:name="__RefHeading___top-2-berichte-der-ausschuesse_3"/><text:bookmark-start text:name="top-2-berichte-der-ausschuesse"/>TOP 2 Berichte der Ausschüsse<text:bookmark-end text:name="__RefHeading___top-2-berichte-der-ausschuesse_3"/><text:bookmark-end text:name="top-2-berichte-der-ausschuesse"/></text:h>
      <text:h text:style-name="Heading_20_3" text:outline-level="3"><text:bookmark-start text:name="__RefHeading___koordinierungsausschuss_4"/><text:bookmark-start text:name="koordinierungsausschuss"/>2.1 Koordinierungsausschuss<text:bookmark-end text:name="__RefHeading___koordinierungsausschuss_4"/><text:bookmark-end text:name="koordinierungsausschuss"/></text:h>
      <text:list text:style-name="List_20_1" text:continue-numbering="false">
        <text:list-item>
          <text:p text:style-name="List_20_1_Content_First"> Bereits 1 Sitzung</text:p>
        </text:list-item>
        <text:list-item>
          <text:p text:style-name="List_20_1_Content"> München hat berichtet was für Nachbereitung zu tun ist</text:p>
        </text:list-item>
        <text:list-item>
          <text:p text:style-name="List_20_1_Content"> Aufarbeitung von Umfragen zum Beispiel</text:p>
        </text:list-item>
        <text:list-item>
          <text:p text:style-name="List_20_1_Content"> Planung der nächsten BuFaTas</text:p>
        </text:list-item>
        <text:list-item>
          <text:p text:style-name="List_20_1_Content"> Keine konkreten Todos, den Laden am Laufen halten</text:p>
        </text:list-item>
        <text:list-item>
          <text:p text:style-name="List_20_1_Content_Last"> Vor Weihnachten noch die Rückblicksmail der letzten BuFaTa</text:p>
        </text:list-item>
      </text:list>
      <text:h text:style-name="Heading_20_3" text:outline-level="3"><text:bookmark-start text:name="__RefHeading___themenausschuss_5"/><text:bookmark-start text:name="themenausschuss"/>2.2 Themenausschuss<text:bookmark-end text:name="__RefHeading___themenausschuss_5"/><text:bookmark-end text:name="themenausschuss"/></text:h>
      <text:list text:style-name="List_20_1" text:continue-numbering="false">
        <text:list-item>
          <text:p text:style-name="List_20_1_Content_First"> Bisher 1 Sitzung gehabt</text:p>
        </text:list-item>
        <text:list-item>
          <text:p text:style-name="List_20_1_Content"> Wahrscheinlich 4-5 Sitzungen bis zur nächsten BuFaTa</text:p>
        </text:list-item>
        <text:list-item>
          <text:p text:style-name="List_20_1_Content"> Letzte BuFaTa ET nachbereitet</text:p>
        </text:list-item>
        <text:list-item>
          <text:p text:style-name="List_20_1_Content"> Aktuell am Sammeln von AKs für Nürnberg</text:p>
          <text:list text:style-name="List_20_1">
            <text:list-item>
              <text:p text:style-name="List_20_1_Content"> Aktuell 31 AKs zusammen  </text:p>
            </text:list-item>
          </text:list>
        </text:list-item>
        <text:list-item>
          <text:p text:style-name="List_20_1_Content"> Wenn AK Wünsche da sind gerne an den Themenausschuss senden: themenausschuss@bufata-et.de</text:p>
        </text:list-item>
        <text:list-item>
          <text:p text:style-name="List_20_1_Content"> Themenausschuss kommuniziert momentan vor allem über Telegram</text:p>
        </text:list-item>
        <text:list-item>
          <text:p text:style-name="List_20_1_Content_Last"> Wunsch: Ein paar Updates (oder gesamte Kommunikation) über Zulip, damit aktuelle BuFaTa-Orga Überblick hat</text:p>
        </text:list-item>
      </text:list>
      <text:h text:style-name="Heading_20_3" text:outline-level="3"><text:bookmark-start text:name="__RefHeading___hochschulpolitikausschuss_6"/><text:bookmark-start text:name="hochschulpolitikausschuss"/>2.3 Hochschulpolitikausschuss<text:bookmark-end text:name="__RefHeading___hochschulpolitikausschuss_6"/><text:bookmark-end text:name="hochschulpolitikausschuss"/></text:h>
      <text:list text:style-name="List_20_1" text:continue-numbering="false">
        <text:list-item>
          <text:p text:style-name="List_20_1_Content_First"> Todo: </text:p>
          <text:list text:style-name="List_20_1">
            <text:list-item>
              <text:p text:style-name="List_20_1_Content"> Ausschuss schaut nochmal über Stellungnahmen rüber (redaktionelle Änderungen)</text:p>
            </text:list-item>
          </text:list>
        </text:list-item>
        <text:list-item>
          <text:p text:style-name="List_20_1_Content_Last"> Sichtbarkeit der Stellungnahmen erhöhen auf BuFaTa ET Webseite/Wiki</text:p>
        </text:list-item>
      </text:list>
      <text:p text:style-name="Text_20_body">* Ziel ist diese regelmäßig (wenn relevant) zumindest an die Fachschaften zu schicken
* Kurze Anmerkung: Hopo hat keinen eigenen Verteiler, steht bei TA mit dabei. Meist betreffen Themen, die bei Hopo landen, auch den TA</text:p>
      <text:list text:style-name="List_20_1" text:continue-numbering="false">
        <text:list-item>
          <text:p text:style-name="LastListParagraph_List_20_1_Content_First"> Max fragt beim HoPo nochmal ein Update an</text:p>
        </text:list-item>
      </text:list>
      <text:h text:style-name="Heading_20_3" text:outline-level="3"><text:bookmark-start text:name="__RefHeading___awarenesausschuss_7"/><text:bookmark-start text:name="awarenesausschuss"/>2.4 Awarenesausschuss<text:bookmark-end text:name="__RefHeading___awarenesausschuss_7"/><text:bookmark-end text:name="awarenesausschuss"/></text:h>
      <text:list text:style-name="List_20_1" text:continue-numbering="false">
        <text:list-item>
          <text:p text:style-name="List_20_1_Content_First"> 1. Sitzung im Januar</text:p>
        </text:list-item>
        <text:list-item>
          <text:p text:style-name="List_20_1_Content"> Ausschuss-To-do:</text:p>
          <text:list text:style-name="List_20_1">
            <text:list-item>
              <text:p text:style-name="List_20_1_Content"> Letzte BuFaTa auswerten / Feedbackbogen Awarenesfragen auswerten</text:p>
            </text:list-item>
            <text:list-item>
              <text:p text:style-name="List_20_1_Content"> Team suchen</text:p>
            </text:list-item>
            <text:list-item>
              <text:p text:style-name="List_20_1_Content_Last"> Absprache mit TA über mögliche AK Themen</text:p>
            </text:list-item>
          </text:list>
        </text:list-item>
      </text:list>
      <text:h text:style-name="Heading_20_3" text:outline-level="3"><text:bookmark-start text:name="__RefHeading___sponsoringausschuss_8"/><text:bookmark-start text:name="sponsoringausschuss"/>2.5 Sponsoringausschuss<text:bookmark-end text:name="__RefHeading___sponsoringausschuss_8"/><text:bookmark-end text:name="sponsoringausschuss"/></text:h>
      <text:list text:style-name="List_20_1" text:continue-numbering="false">
        <text:list-item>
          <text:p text:style-name="List_20_1_Content_First"> Sponsoringausschuss hat Kontakte und mögliche Sponsoren</text:p>
        </text:list-item>
        <text:list-item>
          <text:p text:style-name="List_20_1_Content"> Ausschuss hat Nürnburg gefragt, ob sie Hilfe benötigen</text:p>
        </text:list-item>
        <text:list-item>
          <text:p text:style-name="List_20_1_Content_Last"> Wartet auf Aufgaben, also nicht zögern :D</text:p>
        </text:list-item>
      </text:list>
      <text:h text:style-name="Heading_20_3" text:outline-level="3"><text:bookmark-start text:name="__RefHeading___satzungsausschuss_9"/><text:bookmark-start text:name="satzungsausschuss"/>2.6 Satzungsausschuss<text:bookmark-end text:name="__RefHeading___satzungsausschuss_9"/><text:bookmark-end text:name="satzungsausschuss"/></text:h>
      <text:list text:style-name="List_20_1" text:continue-numbering="false">
        <text:list-item>
          <text:p text:style-name="List_20_1_Content_First"> Es gibt ein Entwurf für eine neue Satzung</text:p>
        </text:list-item>
        <text:list-item>
          <text:p text:style-name="List_20_1_Content"> Muss finalisiert werden</text:p>
        </text:list-item>
        <text:list-item>
          <text:p text:style-name="List_20_1_Content_Last"> Sitzung geplant</text:p>
        </text:list-item>
      </text:list>
      <text:h text:style-name="Heading_20_3" text:outline-level="3"><text:bookmark-start text:name="__RefHeading___infrastrukturausschuss_10"/><text:bookmark-start text:name="infrastrukturausschuss"/>2.7 Infrastrukturausschuss<text:bookmark-end text:name="__RefHeading___infrastrukturausschuss_10"/><text:bookmark-end text:name="infrastrukturausschuss"/></text:h>
      <text:list text:style-name="List_20_1" text:continue-numbering="false">
        <text:list-item>
          <text:p text:style-name="List_20_1_Content_First"> Updates werden noch gemacht</text:p>
        </text:list-item>
        <text:list-item>
          <text:p text:style-name="List_20_1_Content"> Sitzung geplant zur Einarbeitung von neuen Leuten</text:p>
        </text:list-item>
        <text:list-item>
          <text:p text:style-name="List_20_1_Content_Last"> Terminumfrage rumschicken</text:p>
        </text:list-item>
      </text:list>
      <text:h text:style-name="Heading_20_3" text:outline-level="3"><text:bookmark-start text:name="__RefHeading___generalsekretariat_11"/><text:bookmark-start text:name="generalsekretariat"/>2.8 Generalsekretariat<text:bookmark-end text:name="__RefHeading___generalsekretariat_11"/><text:bookmark-end text:name="generalsekretariat"/></text:h>
      <text:list text:style-name="List_20_1" text:continue-numbering="false">
        <text:list-item>
          <text:p text:style-name="LastListParagraph_List_20_1_Content_First"> Bisher nichts passiert, Rückblicksmail kommt noch</text:p>
        </text:list-item>
      </text:list>
      <text:h text:style-name="Heading_20_2" text:outline-level="2"><text:bookmark-start text:name="__RefHeading___top-3-diskussion-strategie-bufata-et_12"/><text:bookmark-start text:name="top-3-diskussion-strategie-bufata-et"/>TOP 3 Diskussion Strategie BuFaTa ET<text:bookmark-end text:name="__RefHeading___top-3-diskussion-strategie-bufata-et_12"/><text:bookmark-end text:name="top-3-diskussion-strategie-bufata-et"/></text:h>
      <text:list text:style-name="List_20_1" text:continue-numbering="false">
        <text:list-item>
          <text:p text:style-name="List_20_1_Content_First"> Leitfrage: Wo sieht sich die BuFaTa ET in 5 Jahren?</text:p>
        </text:list-item>
        <text:list-item>
          <text:p text:style-name="List_20_1_Content"> BVMD und Psyfako sind sehr professionell aufgestellt</text:p>
        </text:list-item>
        <text:list-item>
          <text:p text:style-name="List_20_1_Content"> ZaPF folgt darauf und wird stetig professioneller</text:p>
        </text:list-item>
        <text:list-item>
          <text:p text:style-name="List_20_1_Content"> Interesse an der BuFaTa ET ist am steigen - auf den letzten Tagungen mehr Interessenten als Kapazität</text:p>
        </text:list-item>
        <text:list-item>
          <text:p text:style-name="List_20_1_Content"> Sollten wir die Reichweite der BuFaTa ET auf politischer Ebene erhöhen?</text:p>
        </text:list-item>
        <text:list-item>
          <text:p text:style-name="List_20_1_Content"> Idee: Arbeitskreis auf der nächsten BuFaTa zur langfristigen Ausrichtung der BuFaTa ET</text:p>
          <text:list text:style-name="List_20_1">
            <text:list-item>
              <text:p text:style-name="List_20_1_Content"> Muss aber gut vorbereitet werden</text:p>
            </text:list-item>
          </text:list>
        </text:list-item>
        <text:list-item>
          <text:p text:style-name="List_20_1_Content"> Sebastian: Wäre wichtig, dass wir als zukünftige E-Techniker (zukunftsgestaltend) unsere Meinung vertreten</text:p>
        </text:list-item>
        <text:list-item>
          <text:p text:style-name="List_20_1_Content"> Flo: Bisherige Stellungnahmen haben viel mit Fachschaftsarbeit und weniger mit ET zu tun. Frage ob man das beibehalten will?</text:p>
        </text:list-item>
        <text:list-item>
          <text:p text:style-name="List_20_1_Content"> Dominik: Wir drücken uns vorrangig bildungspolitisch aus, entsprechend Satzung</text:p>
        </text:list-item>
        <text:list-item>
          <text:p text:style-name="List_20_1_Content"> Vielleicht ist man unabhängiger / unvoreingenommener als z.B. der VDE</text:p>
        </text:list-item>
        <text:list-item>
          <text:p text:style-name="List_20_1_Content"> Flo: Aktuell ist HoPo oft schon unterbesetzt. Könnte schwierig werden da nachhaltig Lobbyarbeit zu betreiben.</text:p>
        </text:list-item>
        <text:list-item>
          <text:p text:style-name="List_20_1_Content"> Vielleicht muss das Image / Anreize geändert werden</text:p>
        </text:list-item>
        <text:list-item>
          <text:p text:style-name="List_20_1_Content"> Sebastian: Engagierte Leute haben meist von Natur aus wenig Zeit :D</text:p>
        </text:list-item>
        <text:list-item>
          <text:p text:style-name="List_20_1_Content"> Flo: Entweder zwischen den Tagungen mehr schaffen oder auf der Tagung mehr schaffen. Die Morgen-AKs sind oft sehr schlecht besucht. Liegt das am Rahmenprogramm oder an der Einstellung?</text:p>
        </text:list-item>
        <text:list-item>
          <text:p text:style-name="List_20_1_Content_Last"> Dominik: Auf den Tagungen ist noch Potenzial mehr zu tun. Aktuell gibt es oft die Einstellung, dafür haben wir ja einen Ausschus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50:38</meta:creation-date>
    <dc:creator>Generated</dc:creator>
    <dc:date>2025-06-16T01::50:38</dc:date>
    <dc:language>en-US</dc:language>
    <meta:editing-cycles>1</meta:editing-cycles>
    <meta:editing-duration>PT0S</meta:editing-duration>
    <dc:title>organe:sitzungen:2023-12:start</dc:title>
  </office:meta>
</office:document-meta>
</file>