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sitzungen:2024-07:start"/><text:bookmark-start text:name="__RefHeading___protokoll-1.-ausschussuebergreifende-sitzung-zwischen-94.-und-95.-bufata-et-am-31.07.2024_1"/><text:bookmark-start text:name="protokoll-1.-ausschussuebergreifende-sitzung-zwischen-94.-und-95.-bufata-et-am-31.07.2024"/>Protokoll 1. ausschussübergreifende Sitzung zwischen 94. und 95. BuFaTa ET am 31.07.2024<text:bookmark-end text:name="__RefHeading___protokoll-1.-ausschussuebergreifende-sitzung-zwischen-94.-und-95.-bufata-et-am-31.07.2024_1"/><text:bookmark-end text:name="protokoll-1.-ausschussuebergreifende-sitzung-zwischen-94.-und-95.-bufata-et-am-31.07.2024"/></text:h>
      <text:p text:style-name="Text_20_body">Datum: 31.07.2024<text:line-break/>
Beginn: 18:02 Uhr<text:line-break/>
Ende:  19:03 Uhr<text:line-break/></text:p>
      <text:p text:style-name="Text_20_body">Teilnehmende: Max (KIT), Jean-Pierre (KIT), Dustin (TUI), Hannes (THN), Tilman Müller &amp; Thea Zeeck (CAU), Sabeth (TH Köln), Sebastian Römbke (FH Dortmund), Frederick Bormann (FH Dortmund), Natascha Günther (HS Mannheim), Jan Rieger (FAU)</text:p>
      <text:h text:style-name="Heading_20_2" text:outline-level="2"><text:bookmark-start text:name="__RefHeading___top-1-begruessung_2"/><text:bookmark-start text:name="top-1-begruessung"/>TOP 1 Begrüßung<text:bookmark-end text:name="__RefHeading___top-1-begruessung_2"/><text:bookmark-end text:name="top-1-begruessung"/></text:h>
      <text:list text:style-name="List_20_1" text:continue-numbering="false">
        <text:list-item>
          <text:p text:style-name="List_20_1_Content_First"> Ziel:</text:p>
          <text:list text:style-name="List_20_1">
            <text:list-item>
              <text:p text:style-name="List_20_1_Content"> Austausch über anstehende Aufgaben der Ausschüsse</text:p>
            </text:list-item>
            <text:list-item>
              <text:p text:style-name="List_20_1_Content"> Diskussion allgemeiner Themen</text:p>
            </text:list-item>
            <text:list-item>
              <text:p text:style-name="List_20_1_Content"> Mehr Zusammenarbeit zwischen den Ausschüssen</text:p>
            </text:list-item>
          </text:list>
        </text:list-item>
        <text:list-item>
          <text:p text:style-name="List_20_1_Content"> Geplant sind 2 Sitzungen pro Legislatur</text:p>
          <text:list text:style-name="List_20_1">
            <text:list-item>
              <text:p text:style-name="List_20_1_Content_Last"> 1 am Anfang und eine am Ende der Periode</text:p>
            </text:list-item>
          </text:list>
        </text:list-item>
      </text:list>
      <text:h text:style-name="Heading_20_2" text:outline-level="2"><text:bookmark-start text:name="__RefHeading___top-2-vde-besuch-in-kiel_3"/><text:bookmark-start text:name="top-2-vde-besuch-in-kiel"/>TOP 2 VDE Besuch in Kiel<text:bookmark-end text:name="__RefHeading___top-2-vde-besuch-in-kiel_3"/><text:bookmark-end text:name="top-2-vde-besuch-in-kiel"/></text:h>
      <text:list text:style-name="List_20_1" text:continue-numbering="false">
        <text:list-item>
          <text:p text:style-name="List_20_1_Content_First"> AK5 am Freitag</text:p>
        </text:list-item>
        <text:list-item>
          <text:p text:style-name="List_20_1_Content"> Themenvorschläge?</text:p>
          <text:list text:style-name="List_20_1">
            <text:list-item>
              <text:p text:style-name="List_20_1_Content"> Letzte Mal: Nachwuchs ET</text:p>
            </text:list-item>
            <text:list-item>
              <text:p text:style-name="List_20_1_Content"> Was sind Grundkompetenzen eines abgeschlossen E-Technik-Studiums?</text:p>
            </text:list-item>
            <text:list-item>
              <text:p text:style-name="List_20_1_Content"> Wie kann man mehr Abschlussarbeiten in der Industrie ermöglichen? Organisatorisch?</text:p>
            </text:list-item>
            <text:list-item>
              <text:p text:style-name="List_20_1_Content"> Studienabbruch, wie man das verringern kann? Selbsttests? Niveau-Absenkung?</text:p>
            </text:list-item>
            <text:list-item>
              <text:p text:style-name="List_20_1_Content_Last"> Bibliothek zahlt viel Geld an den VDE für Veröffentlichungen von Normen etc, ist wohl individuell geregelt</text:p>
            </text:list-item>
          </text:list>
        </text:list-item>
      </text:list>
      <text:h text:style-name="Heading_20_2" text:outline-level="2"><text:bookmark-start text:name="__RefHeading___top-3-berichte-der-ausschuesse_4"/><text:bookmark-start text:name="top-3-berichte-der-ausschuesse"/>TOP 3 Berichte der Ausschüsse<text:bookmark-end text:name="__RefHeading___top-3-berichte-der-ausschuesse_4"/><text:bookmark-end text:name="top-3-berichte-der-ausschuesse"/></text:h>
      <text:h text:style-name="Heading_20_3" text:outline-level="3"><text:bookmark-start text:name="__RefHeading___koordinierungsausschuss_5"/><text:bookmark-start text:name="koordinierungsausschuss"/>3.1 Koordinierungsausschuss<text:bookmark-end text:name="__RefHeading___koordinierungsausschuss_5"/><text:bookmark-end text:name="koordinierungsausschuss"/></text:h>
      <text:list text:style-name="List_20_1" text:continue-numbering="false">
        <text:list-item>
          <text:p text:style-name="List_20_1_Content_First"> Bereits 1 Sitzung</text:p>
        </text:list-item>
        <text:list-item>
          <text:p text:style-name="List_20_1_Content"> Aufarbeitung Feedback Nürnberg</text:p>
        </text:list-item>
        <text:list-item>
          <text:p text:style-name="List_20_1_Content"> Zivilklausel</text:p>
        </text:list-item>
        <text:list-item>
          <text:p text:style-name="List_20_1_Content_Last"> Planung Kiel &amp; Ilmenau</text:p>
        </text:list-item>
      </text:list>
      <text:h text:style-name="Heading_20_3" text:outline-level="3"><text:bookmark-start text:name="__RefHeading___themenausschuss_6"/><text:bookmark-start text:name="themenausschuss"/>3.2 Themenausschuss<text:bookmark-end text:name="__RefHeading___themenausschuss_6"/><text:bookmark-end text:name="themenausschuss"/></text:h>
      <text:list text:style-name="List_20_1" text:continue-numbering="false">
        <text:list-item>
          <text:p text:style-name="List_20_1_Content_First"> im BMBF Antrag wurden einige Themen reingeschrieben für Kiel und Ilmenau</text:p>
        </text:list-item>
        <text:list-item>
          <text:p text:style-name="List_20_1_Content"> Erste Themenwünsche bei Kieler Anmeldung sind bereits eingegangen</text:p>
        </text:list-item>
        <text:list-item>
          <text:p text:style-name="List_20_1_Content"> letzte Jahre Bufatas wurden durchgegangen für populäre AKs</text:p>
        </text:list-item>
        <text:list-item>
          <text:p text:style-name="List_20_1_Content"> Zivilklausel AK</text:p>
        </text:list-item>
        <text:list-item>
          <text:p text:style-name="List_20_1_Content"> VDE AK</text:p>
        </text:list-item>
        <text:list-item>
          <text:p text:style-name="List_20_1_Content_Last"> Nächste Sitzung in 1-2 Wochen</text:p>
        </text:list-item>
      </text:list>
      <text:h text:style-name="Heading_20_3" text:outline-level="3"><text:bookmark-start text:name="__RefHeading___hochschulpolitikausschuss_7"/><text:bookmark-start text:name="hochschulpolitikausschuss"/>3.3 Hochschulpolitikausschuss<text:bookmark-end text:name="__RefHeading___hochschulpolitikausschuss_7"/><text:bookmark-end text:name="hochschulpolitikausschuss"/></text:h>
      <text:list text:style-name="List_20_1" text:continue-numbering="false">
        <text:list-item>
          <text:p text:style-name="List_20_1_Content_First"> HoPo trifft sich zeitnah</text:p>
        </text:list-item>
        <text:list-item>
          <text:p text:style-name="List_20_1_Content"> 3 Stellungnahmen redaktionell anpassen, danach an generalsekretaer@bufata-et.de schicken für Unterschrift</text:p>
        </text:list-item>
        <text:list-item>
          <text:p text:style-name="List_20_1_Content"> Erste Themen für neue Stellungnahmen</text:p>
          <text:list text:style-name="List_20_1">
            <text:list-item>
              <text:p text:style-name="List_20_1_Content"> Als Konzept erarbeiten</text:p>
            </text:list-item>
          </text:list>
        </text:list-item>
        <text:list-item>
          <text:p text:style-name="List_20_1_Content"> Stellungnahmen von anderen Tagungen auschecken, ob man sich wo anschließen kann</text:p>
        </text:list-item>
        <text:list-item>
          <text:p text:style-name="List_20_1_Content_Last"> Stellen prüfen, an die man fertige Stellungnahmen schicken kann</text:p>
        </text:list-item>
      </text:list>
      <text:h text:style-name="Heading_20_3" text:outline-level="3"><text:bookmark-start text:name="__RefHeading___awarenessausschuss_8"/><text:bookmark-start text:name="awarenessausschuss"/>3.4 Awarenessausschuss<text:bookmark-end text:name="__RefHeading___awarenessausschuss_8"/><text:bookmark-end text:name="awarenessausschuss"/></text:h>
      <text:list text:style-name="List_20_1" text:continue-numbering="false">
        <text:list-item>
          <text:p text:style-name="List_20_1_Content_First"> Letzte Woche getroffen</text:p>
        </text:list-item>
        <text:list-item>
          <text:p text:style-name="List_20_1_Content"> Es wurde letzte Tagung ausgewertet</text:p>
        </text:list-item>
        <text:list-item>
          <text:p text:style-name="List_20_1_Content"> Rücksprache mit Kiel, die Erfolge aus Nürnberg fortzusetzen</text:p>
        </text:list-item>
        <text:list-item>
          <text:p text:style-name="List_20_1_Content"> Mehr Sichtbarkeit als in Nürnberg gewünscht</text:p>
          <text:list text:style-name="List_20_1">
            <text:list-item>
              <text:p text:style-name="List_20_1_Content_Last"> Vorschlag: Armbinden vom Verein kaufen und mit Handys weiter geben </text:p>
            </text:list-item>
          </text:list>
        </text:list-item>
      </text:list>
      <text:h text:style-name="Heading_20_3" text:outline-level="3"><text:bookmark-start text:name="__RefHeading___sponsoringausschuss_9"/><text:bookmark-start text:name="sponsoringausschuss"/>3.5 Sponsoringausschuss<text:bookmark-end text:name="__RefHeading___sponsoringausschuss_9"/><text:bookmark-end text:name="sponsoringausschuss"/></text:h>
      <text:list text:style-name="List_20_1" text:continue-numbering="false">
        <text:list-item>
          <text:p text:style-name="List_20_1_Content_First"> Bisher 1 Sitzung und 2 Versuche Sitzungen zu machen</text:p>
        </text:list-item>
        <text:list-item>
          <text:p text:style-name="List_20_1_Content"> Erste Sitzung rausgefunden dass Sponsoring über den eV ablaufen muss da kein eigener Verein, deswegen in Zukünftigen Sitzungen Sebastian Vereinsfinanzer eingeladen. Aufgabe an Kiel mitgeben was sie als Perks machen wollen und was für Sponsoren gerne hätten. </text:p>
        </text:list-item>
        <text:list-item>
          <text:p text:style-name="List_20_1_Content"> Liste der Firmenkontakte leider nicht mehr online editierbar</text:p>
        </text:list-item>
        <text:list-item>
          <text:p text:style-name="List_20_1_Content_Last"> Kiel kümmert sich und meldet sich bald wegen Sitzung</text:p>
        </text:list-item>
      </text:list>
      <text:h text:style-name="Heading_20_3" text:outline-level="3"><text:bookmark-start text:name="__RefHeading___satzungsausschuss_10"/><text:bookmark-start text:name="satzungsausschuss"/>3.6 Satzungsausschuss<text:bookmark-end text:name="__RefHeading___satzungsausschuss_10"/><text:bookmark-end text:name="satzungsausschuss"/></text:h>
      <text:list text:style-name="List_20_1" text:continue-numbering="false">
        <text:list-item>
          <text:p text:style-name="List_20_1_Content_First"> Bisher 2 Sitzungen</text:p>
        </text:list-item>
        <text:list-item>
          <text:p text:style-name="List_20_1_Content"> Nächstes Wochenende Klausurtagung zur Erarbeitung von Satzungsänderungen</text:p>
        </text:list-item>
        <text:list-item>
          <text:p text:style-name="List_20_1_Content"> Umfrage durchgeführt um herauszufinden was das Problem bei der letzten Änderung war</text:p>
          <text:list text:style-name="List_20_1">
            <text:list-item>
              <text:p text:style-name="List_20_1_Content"> Gendering war wohl die Hauptursache</text:p>
            </text:list-item>
          </text:list>
        </text:list-item>
        <text:list-item>
          <text:p text:style-name="List_20_1_Content_Last"> Konzept überlegt, wie man den Prozess der Diskussion und Abstimmung optimieren kann</text:p>
        </text:list-item>
      </text:list>
      <text:h text:style-name="Heading_20_3" text:outline-level="3"><text:bookmark-start text:name="__RefHeading___infrastrukturausschuss_11"/><text:bookmark-start text:name="infrastrukturausschuss"/>3.7 Infrastrukturausschuss<text:bookmark-end text:name="__RefHeading___infrastrukturausschuss_11"/><text:bookmark-end text:name="infrastrukturausschuss"/></text:h>
      <text:list text:style-name="List_20_1" text:continue-numbering="false">
        <text:list-item>
          <text:p text:style-name="List_20_1_Content_First"> noch nicht getroffen</text:p>
        </text:list-item>
        <text:list-item>
          <text:p text:style-name="List_20_1_Content"> Anmeldetool überarbeiten, Online-Office und Wiki sind Themen</text:p>
        </text:list-item>
        <text:list-item>
          <text:p text:style-name="List_20_1_Content_Last"> in den nächsten 2-3 Wochen ist ein Treffen geplant</text:p>
        </text:list-item>
      </text:list>
      <text:h text:style-name="Heading_20_3" text:outline-level="3"><text:bookmark-start text:name="__RefHeading___generalsekretariat_12"/><text:bookmark-start text:name="generalsekretariat"/>3.8 Generalsekretariat<text:bookmark-end text:name="__RefHeading___generalsekretariat_12"/><text:bookmark-end text:name="generalsekretariat"/></text:h>
      <text:list text:style-name="List_20_1" text:continue-numbering="false">
        <text:list-item>
          <text:p text:style-name="LastListParagraph_List_20_1_Content_First"> Amt des GS ab Kiel frei</text:p>
        </text:list-item>
      </text:list>
      <text:h text:style-name="Heading_20_2" text:outline-level="2"><text:bookmark-start text:name="__RefHeading___top-4-satzungsaenderung_13"/><text:bookmark-start text:name="top-4-satzungsaenderung"/>TOP 4 Satzungsänderung<text:bookmark-end text:name="__RefHeading___top-4-satzungsaenderung_13"/><text:bookmark-end text:name="top-4-satzungsaenderung"/></text:h>
      <text:list text:style-name="List_20_1" text:continue-numbering="false">
        <text:list-item>
          <text:p text:style-name="List_20_1_Content_First"> Leitung der Ausschüsse einführen</text:p>
          <text:list text:style-name="List_20_1">
            <text:list-item>
              <text:p text:style-name="List_20_1_Content"> Das in der Satzung verankern, welche Aufgaben damit einhergehen</text:p>
            </text:list-item>
          </text:list>
        </text:list-item>
        <text:list-item>
          <text:p text:style-name="List_20_1_Content"> Ausschussübergreifende Sitzung 1 mal verpflichtend</text:p>
          <text:list text:style-name="List_20_1">
            <text:list-item>
              <text:p text:style-name="List_20_1_Content"> Teilnahme: GS + Leitung oder Stellvertretung</text:p>
            </text:list-item>
          </text:list>
        </text:list-item>
        <text:list-item>
          <text:p text:style-name="List_20_1_Content"> Bis zum Wochenende gerne Feedback an den Ausschuss geben, damit das in der Klausurtagung eingearbeitet werden kann</text:p>
        </text:list-item>
        <text:list-item>
          <text:p text:style-name="List_20_1_Content_Last"> <text:a xlink:type="simple" xlink:href="https://pad.bufata-et.de/p/wip-aenderungen-ausschuesse" text:style-name="Internet_20_link" text:visited-style-name="Visited_20_Internet_20_Link">https://pad.bufata-et.de/p/wip-aenderungen-ausschue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9::56:59</meta:creation-date>
    <dc:creator>Generated</dc:creator>
    <dc:date>2026-07-14T09::56:59</dc:date>
    <dc:language>en-US</dc:language>
    <meta:editing-cycles>1</meta:editing-cycles>
    <meta:editing-duration>PT0S</meta:editing-duration>
    <dc:title>organe:sitzungen:2024-07:start</dc:title>
  </office:meta>
</office:document-meta>
</file>