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2024-07:start"/><text:bookmark-start text:name="__RefHeading___protokoll-1.-ausschussuebergreifende-sitzung-zwischen-94.-und-95.-bufata-et-am-31.07.2024_1"/><text:bookmark-start text:name="protokoll-1.-ausschussuebergreifende-sitzung-zwischen-94.-und-95.-bufata-et-am-31.07.2024"/>Protokoll 1. ausschussübergreifende Sitzung zwischen 94. und 95. BuFaTa ET am 31.07.2024<text:bookmark-end text:name="__RefHeading___protokoll-1.-ausschussuebergreifende-sitzung-zwischen-94.-und-95.-bufata-et-am-31.07.2024_1"/><text:bookmark-end text:name="protokoll-1.-ausschussuebergreifende-sitzung-zwischen-94.-und-95.-bufata-et-am-31.07.2024"/></text:h>
      <text:p text:style-name="Text_20_body">Datum: 31.07.2024<text:line-break/>
Beginn: 18:00Uhr<text:line-break/>
Ende:  19:01Uhr<text:line-break/></text:p>
      <text:p text:style-name="Text_20_body">Teilnehmende: Max (KIT),</text:p>
      <text:h text:style-name="Heading_20_2" text:outline-level="2"><text:bookmark-start text:name="__RefHeading___top-1-begruessung_2"/><text:bookmark-start text:name="top-1-begruessung"/>TOP 1 Begrüßung<text:bookmark-end text:name="__RefHeading___top-1-begruessung_2"/><text:bookmark-end text:name="top-1-begruessung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Austausch über anstehende Aufgaben der Ausschüsse</text:p>
            </text:list-item>
            <text:list-item>
              <text:p text:style-name="List_20_1_Content"> Diskussion allgemeiner Themen</text:p>
            </text:list-item>
            <text:list-item>
              <text:p text:style-name="List_20_1_Content"> Mehr Zusammenarbeit zwischen den Ausschüssen</text:p>
            </text:list-item>
          </text:list>
        </text:list-item>
        <text:list-item>
          <text:p text:style-name="List_20_1_Content"> Geplant sind 2 Sitzungen pro Legislatur</text:p>
          <text:list text:style-name="List_20_1">
            <text:list-item>
              <text:p text:style-name="List_20_1_Content_Last"> 1 am Anfang und eine am Ende der Periode</text:p>
            </text:list-item>
          </text:list>
        </text:list-item>
      </text:list>
      <text:h text:style-name="Heading_20_2" text:outline-level="2"><text:bookmark-start text:name="__RefHeading___top-2-vde-besuch-in-kiel_3"/><text:bookmark-start text:name="top-2-vde-besuch-in-kiel"/>TOP 2 VDE Besuch in Kiel<text:bookmark-end text:name="__RefHeading___top-2-vde-besuch-in-kiel_3"/><text:bookmark-end text:name="top-2-vde-besuch-in-kiel"/></text:h>
      <text:list text:style-name="List_20_1" text:continue-numbering="false">
        <text:list-item>
          <text:p text:style-name="List_20_1_Content_First"> Thmenvorschläge?</text:p>
          <text:list text:style-name="List_20_1">
            <text:list-item>
              <text:p text:style-name="List_20_1_Content_Last"> Letzte Mal: Nachwuchs ET</text:p>
            </text:list-item>
          </text:list>
        </text:list-item>
      </text:list>
      <text:h text:style-name="Heading_20_2" text:outline-level="2"><text:bookmark-start text:name="__RefHeading___top-3-berichte-der-ausschuesse_4"/><text:bookmark-start text:name="top-3-berichte-der-ausschuesse"/>TOP 3 Berichte der Ausschüsse<text:bookmark-end text:name="__RefHeading___top-3-berichte-der-ausschuesse_4"/><text:bookmark-end text:name="top-3-berichte-der-ausschuesse"/></text:h>
      <text:h text:style-name="Heading_20_3" text:outline-level="3"><text:bookmark-start text:name="__RefHeading___koordinierungsausschuss_5"/><text:bookmark-start text:name="koordinierungsausschuss"/>3.1 Koordinierungsausschuss<text:bookmark-end text:name="__RefHeading___koordinierungsausschuss_5"/><text:bookmark-end text:name="koordinierungsausschuss"/></text:h>
      <text:list text:style-name="List_20_1" text:continue-numbering="false">
        <text:list-item>
          <text:p text:style-name="List_20_1_Content_First"> Bereits 1 Sitzung</text:p>
        </text:list-item>
        <text:list-item>
          <text:p text:style-name="List_20_1_Content"> Aufarbeitung Feedback Nürnberg</text:p>
        </text:list-item>
        <text:list-item>
          <text:p text:style-name="List_20_1_Content"> Zivilklausel</text:p>
        </text:list-item>
        <text:list-item>
          <text:p text:style-name="List_20_1_Content_Last"> Planung Kiel &amp; Ilmenau</text:p>
        </text:list-item>
      </text:list>
      <text:h text:style-name="Heading_20_3" text:outline-level="3"><text:bookmark-start text:name="__RefHeading___themenausschuss_6"/><text:bookmark-start text:name="themenausschuss"/>3.2 Themenausschuss<text:bookmark-end text:name="__RefHeading___themenausschuss_6"/><text:bookmark-end text:name="themenausschuss"/></text:h>
      <text:h text:style-name="Heading_20_3" text:outline-level="3"><text:bookmark-start text:name="__RefHeading___hochschulpolitikausschuss_7"/><text:bookmark-start text:name="hochschulpolitikausschuss"/>3.3 Hochschulpolitikausschuss<text:bookmark-end text:name="__RefHeading___hochschulpolitikausschuss_7"/><text:bookmark-end text:name="hochschulpolitikausschuss"/></text:h>
      <text:h text:style-name="Heading_20_3" text:outline-level="3"><text:bookmark-start text:name="__RefHeading___awarenesausschuss_8"/><text:bookmark-start text:name="awarenesausschuss"/>3.4 Awarenesausschuss<text:bookmark-end text:name="__RefHeading___awarenesausschuss_8"/><text:bookmark-end text:name="awarenesausschuss"/></text:h>
      <text:h text:style-name="Heading_20_3" text:outline-level="3"><text:bookmark-start text:name="__RefHeading___sponsoringausschuss_9"/><text:bookmark-start text:name="sponsoringausschuss"/>3.5 Sponsoringausschuss<text:bookmark-end text:name="__RefHeading___sponsoringausschuss_9"/><text:bookmark-end text:name="sponsoringausschuss"/></text:h>
      <text:h text:style-name="Heading_20_3" text:outline-level="3"><text:bookmark-start text:name="__RefHeading___satzungsausschuss_10"/><text:bookmark-start text:name="satzungsausschuss"/>3.6 Satzungsausschuss<text:bookmark-end text:name="__RefHeading___satzungsausschuss_10"/><text:bookmark-end text:name="satzungsausschuss"/></text:h>
      <text:h text:style-name="Heading_20_3" text:outline-level="3"><text:bookmark-start text:name="__RefHeading___infrastrukturausschuss_11"/><text:bookmark-start text:name="infrastrukturausschuss"/>3.7 Infrastrukturausschuss<text:bookmark-end text:name="__RefHeading___infrastrukturausschuss_11"/><text:bookmark-end text:name="infrastrukturausschuss"/></text:h>
      <text:h text:style-name="Heading_20_3" text:outline-level="3"><text:bookmark-start text:name="__RefHeading___generalsekretariat_12"/><text:bookmark-start text:name="generalsekretariat"/>3.8 Generalsekretariat<text:bookmark-end text:name="__RefHeading___generalsekretariat_12"/><text:bookmark-end text:name="generalsekretariat"/></text:h>
      <text:list text:style-name="List_20_1" text:continue-numbering="false">
        <text:list-item>
          <text:p text:style-name="LastListParagraph_List_20_1_Content_First"> Amt des GS ab Kiel frei</text:p>
        </text:list-item>
      </text:list>
      <text:h text:style-name="Heading_20_2" text:outline-level="2"><text:bookmark-start text:name="__RefHeading___top-4-satzungsaenderung_13"/><text:bookmark-start text:name="top-4-satzungsaenderung"/>TOP 4 Satzungsänderung<text:bookmark-end text:name="__RefHeading___top-4-satzungsaenderung_13"/><text:bookmark-end text:name="top-4-satzungsaen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08:07</meta:creation-date>
    <dc:creator>Generated</dc:creator>
    <dc:date>2025-06-16T02::08:07</dc:date>
    <dc:language>en-US</dc:language>
    <meta:editing-cycles>1</meta:editing-cycles>
    <meta:editing-duration>PT0S</meta:editing-duration>
    <dc:title>organe:sitzungen:2024-07:start</dc:title>
  </office:meta>
</office:document-meta>
</file>