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sitzungen:2025-01:start"/><text:bookmark-start text:name="__RefHeading___protokoll-1.-ausschussuebergreifende-sitzung-zwischen-95.-und-96.-bufata-et-am-30.01.2025_1"/><text:bookmark-start text:name="protokoll-1.-ausschussuebergreifende-sitzung-zwischen-95.-und-96.-bufata-et-am-30.01.2025"/>Protokoll 1. ausschussübergreifende Sitzung zwischen 95. und 96. BuFaTa ET am 30.01.2025<text:bookmark-end text:name="__RefHeading___protokoll-1.-ausschussuebergreifende-sitzung-zwischen-95.-und-96.-bufata-et-am-30.01.2025_1"/><text:bookmark-end text:name="protokoll-1.-ausschussuebergreifende-sitzung-zwischen-95.-und-96.-bufata-et-am-30.01.2025"/></text:h>
      <text:p text:style-name="Text_20_body">Datum: 30.01.2025<text:line-break/>
Beginn: 18:03 Uhr<text:line-break/>
Ende:  18:42 Uhr<text:line-break/></text:p>
      <text:p text:style-name="Text_20_body">Teilnehmende: Dustin (TU Ilmenau), Annerieke (TU Ilmenau), Frederick (FH Dortmund), Helene (FH Dortmund), Lotte (HS Bremen), Jan (FAU), Jean-Pierre (KIT), Richard (TU Ilmenau), Sebastian (FH Dortmund), Natascha (HS MA)</text:p>
      <text:h text:style-name="Heading_20_2" text:outline-level="2"><text:bookmark-start text:name="__RefHeading___top-1-begruessung_2"/><text:bookmark-start text:name="top-1-begruessung"/>TOP 1 Begrüßung<text:bookmark-end text:name="__RefHeading___top-1-begruessung_2"/><text:bookmark-end text:name="top-1-begruessung"/></text:h>
      <text:list text:style-name="List_20_1" text:continue-numbering="false">
        <text:list-item>
          <text:p text:style-name="List_20_1_Content_First"> Ziel:</text:p>
          <text:list text:style-name="List_20_1">
            <text:list-item>
              <text:p text:style-name="List_20_1_Content"> Austausch über anstehende Aufgaben der Ausschüsse</text:p>
            </text:list-item>
            <text:list-item>
              <text:p text:style-name="List_20_1_Content"> Diskussion allgemeiner Themen</text:p>
            </text:list-item>
            <text:list-item>
              <text:p text:style-name="List_20_1_Content_Last"> Mehr Zusammenarbeit zwischen den Ausschüssen</text:p>
            </text:list-item>
          </text:list>
        </text:list-item>
      </text:list>
      <text:h text:style-name="Heading_20_2" text:outline-level="2"><text:bookmark-start text:name="__RefHeading___top-2-vde-besuch-in-ilmenau_3"/><text:bookmark-start text:name="top-2-vde-besuch-in-ilmenau"/>TOP 2 VDE Besuch in Ilmenau<text:bookmark-end text:name="__RefHeading___top-2-vde-besuch-in-ilmenau_3"/><text:bookmark-end text:name="top-2-vde-besuch-in-ilmenau"/></text:h>
      <text:list text:style-name="List_20_1" text:continue-numbering="false">
        <text:list-item>
          <text:p text:style-name="LastListParagraph_List_20_1_Content_First"> Schanz nochmal einladen</text:p>
        </text:list-item>
      </text:list>
      <text:h text:style-name="Heading_20_2" text:outline-level="2"><text:bookmark-start text:name="__RefHeading___top-3-berichte-der-ausschuesse_4"/><text:bookmark-start text:name="top-3-berichte-der-ausschuesse"/>TOP 3 Berichte der Ausschüsse<text:bookmark-end text:name="__RefHeading___top-3-berichte-der-ausschuesse_4"/><text:bookmark-end text:name="top-3-berichte-der-ausschuesse"/></text:h>
      <text:h text:style-name="Heading_20_3" text:outline-level="3"><text:bookmark-start text:name="__RefHeading___koordinierungsausschuss_5"/><text:bookmark-start text:name="koordinierungsausschuss"/>3.1 Koordinierungsausschuss<text:bookmark-end text:name="__RefHeading___koordinierungsausschuss_5"/><text:bookmark-end text:name="koordinierungsausschuss"/></text:h>
      <text:list text:style-name="List_20_1" text:continue-numbering="false">
        <text:list-item>
          <text:p text:style-name="List_20_1_Content_First"> Zwei Sitzungen bisher</text:p>
        </text:list-item>
        <text:list-item>
          <text:p text:style-name="List_20_1_Content"> Erste Sitzung BuFaTa Kiel nachbereiten, Feedback etc (können sich alle Ausschüsse anschauen)</text:p>
        </text:list-item>
        <text:list-item>
          <text:p text:style-name="List_20_1_Content_Last"> Zweite Sitzung BuFaTa Ilmenau Infos, HAW auch schon erste Infos</text:p>
        </text:list-item>
      </text:list>
      <text:h text:style-name="Heading_20_3" text:outline-level="3"><text:bookmark-start text:name="__RefHeading___themenausschuss_6"/><text:bookmark-start text:name="themenausschuss"/>3.2 Themenausschuss<text:bookmark-end text:name="__RefHeading___themenausschuss_6"/><text:bookmark-end text:name="themenausschuss"/></text:h>
      <text:list text:style-name="List_20_1" text:continue-numbering="false">
        <text:list-item>
          <text:p text:style-name="List_20_1_Content_First"> Treffen um Kiel nachzubereiten</text:p>
          <text:list text:style-name="List_20_1">
            <text:list-item>
              <text:p text:style-name="List_20_1_Content"> Feedback angeschaut</text:p>
            </text:list-item>
            <text:list-item>
              <text:p text:style-name="List_20_1_Content"> Arbeitskreistabellen (Übersicht TA) etc aktualisiert</text:p>
            </text:list-item>
            <text:list-item>
              <text:p text:style-name="List_20_1_Content"> Abfrage welche AKs gewünscht sind abseits der Anmeldung gestartet (Telegram * Mail)</text:p>
            </text:list-item>
          </text:list>
        </text:list-item>
        <text:list-item>
          <text:p text:style-name="List_20_1_Content_Last"> Nächstes Treffen sobald Anmeldedaten mit AK Wünschen zur Verfügung stehen</text:p>
        </text:list-item>
      </text:list>
      <text:h text:style-name="Heading_20_3" text:outline-level="3"><text:bookmark-start text:name="__RefHeading___hochschulpolitikausschuss_7"/><text:bookmark-start text:name="hochschulpolitikausschuss"/>3.3 Hochschulpolitikausschuss<text:bookmark-end text:name="__RefHeading___hochschulpolitikausschuss_7"/><text:bookmark-end text:name="hochschulpolitikausschuss"/></text:h>
      <text:list text:style-name="List_20_1" text:continue-numbering="false">
        <text:list-item>
          <text:p text:style-name="List_20_1_Content_First"> Nachbereitung Kiel</text:p>
          <text:list text:style-name="List_20_1">
            <text:list-item>
              <text:p text:style-name="List_20_1_Content"> Interesse für Elektrotechnik in der Schule</text:p>
            </text:list-item>
            <text:list-item>
              <text:p text:style-name="List_20_1_Content_Last"> Anfrage Kultusministerien Länder</text:p>
            </text:list-item>
          </text:list>
        </text:list-item>
      </text:list>
      <text:h text:style-name="Heading_20_3" text:outline-level="3"><text:bookmark-start text:name="__RefHeading___awarenessausschuss_8"/><text:bookmark-start text:name="awarenessausschuss"/>3.4 Awarenessausschuss<text:bookmark-end text:name="__RefHeading___awarenessausschuss_8"/><text:bookmark-end text:name="awarenessausschuss"/></text:h>
      <text:list text:style-name="List_20_1" text:continue-numbering="false">
        <text:list-item>
          <text:p text:style-name="List_20_1_Content_First"> Nachbesprechung Kiel</text:p>
        </text:list-item>
        <text:list-item>
          <text:p text:style-name="List_20_1_Content"> Bestellung neuer Regenbogenbinden für Ilmenau</text:p>
        </text:list-item>
        <text:list-item>
          <text:p text:style-name="List_20_1_Content_Last"> Anfang Planung benötigter Dinge für Ilmenau</text:p>
        </text:list-item>
      </text:list>
      <text:h text:style-name="Heading_20_3" text:outline-level="3"><text:bookmark-start text:name="__RefHeading___sponsoringausschuss_9"/><text:bookmark-start text:name="sponsoringausschuss"/>3.5 Sponsoringausschuss<text:bookmark-end text:name="__RefHeading___sponsoringausschuss_9"/><text:bookmark-end text:name="sponsoringausschuss"/></text:h>
      <text:list text:style-name="List_20_1" text:continue-numbering="false">
        <text:list-item>
          <text:p text:style-name="List_20_1_Content_First"> eine Sitzung mit Ilmenau und Aachen</text:p>
          <text:list text:style-name="List_20_1">
            <text:list-item>
              <text:p text:style-name="List_20_1_Content_Last"> für Aachen ist es noch etwas zu früh</text:p>
            </text:list-item>
          </text:list>
        </text:list-item>
      </text:list>
      <text:h text:style-name="Heading_20_3" text:outline-level="3"><text:bookmark-start text:name="__RefHeading___strategiekonzeptsausschuss_10"/><text:bookmark-start text:name="strategiekonzeptsausschuss"/>3.6 Strategiekonzeptsausschuss<text:bookmark-end text:name="__RefHeading___strategiekonzeptsausschuss_10"/><text:bookmark-end text:name="strategiekonzeptsausschuss"/></text:h>
      <text:list text:style-name="List_20_1" text:continue-numbering="false">
        <text:list-item>
          <text:p text:style-name="List_20_1_Content_First"> Seit Dezember arbeiten an Flyer begonnen (inhaltlich und Layout)</text:p>
        </text:list-item>
        <text:list-item>
          <text:p text:style-name="List_20_1_Content"> Erster Entwurf am Montag sehr weit gekommen, hier einsehbar</text:p>
        </text:list-item>
        <text:list-item>
          <text:p text:style-name="List_20_1_Content"> Fragen / Feedback</text:p>
          <text:list text:style-name="List_20_1">
            <text:list-item>
              <text:p text:style-name="List_20_1_Content_Last"> Bildrechte sind fraglich, bisher keine Zustimmung zur Verwendung der Bilder</text:p>
            </text:list-item>
          </text:list>
        </text:list-item>
      </text:list>
      <text:h text:style-name="Heading_20_3" text:outline-level="3"><text:bookmark-start text:name="__RefHeading___infrastrukturausschuss_11"/><text:bookmark-start text:name="infrastrukturausschuss"/>3.7 Infrastrukturausschuss<text:bookmark-end text:name="__RefHeading___infrastrukturausschuss_11"/><text:bookmark-end text:name="infrastrukturausschuss"/></text:h>
      <text:list text:style-name="List_20_1" text:continue-numbering="false">
        <text:list-item>
          <text:p text:style-name="LastListParagraph_List_20_1_Content_First"> Treffen in Karlsruhe (mega produktiv, super jut und wiederholenswürdig)</text:p>
        </text:list-item>
      </text:list>
      <text:p text:style-name="Text_20_body">  +# krasses Rechenzentrum am KIT besichtig &amp; Weiswurscht gegessen</text:p>
      <text:list text:style-name="List_20_1" text:continue-numbering="false">
        <text:list-item>
          <text:p text:style-name="List_20_1_Content_First"> einfach schnee in Karlsruhe erlebt</text:p>
        </text:list-item>
        <text:list-item>
          <text:p text:style-name="List_20_1_Content"> Wiki-Pad-Update </text:p>
        </text:list-item>
        <text:list-item>
          <text:p text:style-name="List_20_1_Content"> Wiki &amp; Plugins geupdated</text:p>
        </text:list-item>
        <text:list-item>
          <text:p text:style-name="List_20_1_Content"> Website mit Hugo angefangen(noch nicht fertig, aktueller stand unter git.bufata-et.de, Theme: paige)</text:p>
        </text:list-item>
        <text:list-item>
          <text:p text:style-name="List_20_1_Content"> Anmeldetool ersetzung begonnen</text:p>
        </text:list-item>
        <text:list-item>
          <text:p text:style-name="List_20_1_Content"> alle dienste sprechen nun LDAPS unterienander, vorraussetzungern für authentik geschaffen</text:p>
        </text:list-item>
        <text:list-item>
          <text:p text:style-name="List_20_1_Content"> Zulip durch Matrix ersetzen rückt näher</text:p>
        </text:list-item>
        <text:list-item>
          <text:p text:style-name="List_20_1_Content"> alles andere an diensten geupdated</text:p>
        </text:list-item>
        <text:list-item>
          <text:p text:style-name="List_20_1_Content"> management-VM aufgesetzt</text:p>
        </text:list-item>
        <text:list-item>
          <text:p text:style-name="List_20_1_Content_Last"> Ansible-playbooks aktualisiert/erstellt für maschinen, die fehlten</text:p>
        </text:list-item>
      </text:list>
      <text:p text:style-name="Text_20_body">    #+fehlende Ausschussmitglieder mit notwendigen technischen mitteln ausgestattet</text:p>
      <text:h text:style-name="Heading_20_3" text:outline-level="3"><text:bookmark-start text:name="__RefHeading___generalsekretariat_12"/><text:bookmark-start text:name="generalsekretariat"/>3.8 Generalsekretariat<text:bookmark-end text:name="__RefHeading___generalsekretariat_12"/><text:bookmark-end text:name="generalsekretariat"/></text:h>
      <text:list text:style-name="List_20_1" text:continue-numbering="false">
        <text:list-item>
          <text:p text:style-name="List_20_1_Content_First"> PVT</text:p>
          <text:list text:style-name="List_20_1">
            <text:list-item>
              <text:p text:style-name="List_20_1_Content"> Entsendung durch BuFaK WiWi angesprochen, das will mann sich anschauen</text:p>
            </text:list-item>
          </text:list>
        </text:list-item>
        <text:list-item>
          <text:p text:style-name="List_20_1_Content"> VDE-Studium Beruf Gesellschaft</text:p>
          <text:list text:style-name="List_20_1">
            <text:list-item>
              <text:p text:style-name="List_20_1_Content"> Didaktik bei Elektrotechnik</text:p>
            </text:list-item>
            <text:list-item>
              <text:p text:style-name="List_20_1_Content_Last"> leichter Anstieg Studienzahlen Elektrotechnik</text:p>
            </text:list-item>
          </text:list>
        </text:list-item>
      </text:list>
      <text:h text:style-name="Heading_20_2" text:outline-level="2"><text:bookmark-start text:name="__RefHeading___top-4-sonstiges_13"/><text:bookmark-start text:name="top-4-sonstiges"/>TOP 4 Sonstiges<text:bookmark-end text:name="__RefHeading___top-4-sonstiges_13"/><text:bookmark-end text:name="top-4-sonstiges"/></text:h>
      <text:list text:style-name="List_20_1" text:continue-numbering="false">
        <text:list-item>
          <text:p text:style-name="LastListParagraph_List_20_1_Content_First"> nächstes PVT Febru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05::12:41</meta:creation-date>
    <dc:creator>Generated</dc:creator>
    <dc:date>2026-07-25T05::12:41</dc:date>
    <dc:language>en-US</dc:language>
    <meta:editing-cycles>1</meta:editing-cycles>
    <meta:editing-duration>PT0S</meta:editing-duration>
    <dc:title>organe:sitzungen:2025-01:start</dc:title>
  </office:meta>
</office:document-meta>
</file>