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6-01:start"/><text:bookmark-start text:name="__RefHeading___protokoll-1.-ausschussuebergreifende-sitzung-zwischen-97.-und-98.-bufata-et-am-24.01.2026_1"/><text:bookmark-start text:name="protokoll-1.-ausschussuebergreifende-sitzung-zwischen-97.-und-98.-bufata-et-am-24.01.2026"/>Protokoll 1. ausschussübergreifende Sitzung zwischen 97. und 98. BuFaTa ET am 24.01.2026<text:bookmark-end text:name="__RefHeading___protokoll-1.-ausschussuebergreifende-sitzung-zwischen-97.-und-98.-bufata-et-am-24.01.2026_1"/><text:bookmark-end text:name="protokoll-1.-ausschussuebergreifende-sitzung-zwischen-97.-und-98.-bufata-et-am-24.01.2026"/></text:h>
      <text:p text:style-name="Text_20_body">Datum: 24.01.2026<text:line-break/>
Beginn: 18:04 Uhr<text:line-break/>
Ende:  18:38 Uhr<text:line-break/></text:p>
      <text:p text:style-name="Text_20_body">Teilnehmende: Dustin (TU Ilmenau), Richard (TU Ilmenau), Jonah (RWTH Aachen), Lotte (HS Bremen), Sebastian (FH Dortmund), Natascha (Alumna TH Mannheim), Jakob L (RWTH Aachen) , Annerieke (TU Ilmenau)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/>
          </text:list>
        </text:list-item>
      </text:list>
      <text:h text:style-name="Heading_20_2" text:outline-level="2"><text:bookmark-start text:name="__RefHeading___top-2-vde-umfrage_3"/><text:bookmark-start text:name="top-2-vde-umfrage"/>TOP 2 VDE Umfrage<text:bookmark-end text:name="__RefHeading___top-2-vde-umfrage_3"/><text:bookmark-end text:name="top-2-vde-umfrage"/></text:h>
      <text:list text:style-name="List_20_1" text:continue-numbering="false">
        <text:list-item>
          <text:p text:style-name="List_20_1_Content_First"> Welche Vertiefungsrichtungen gibt es?</text:p>
          <text:list text:style-name="List_20_1">
            <text:list-item>
              <text:p text:style-name="List_20_1_Content"> häufig ähnliche Vertiefungsrichtungen meist unterschiedlich benannt</text:p>
            </text:list-item>
            <text:list-item>
              <text:p text:style-name="List_20_1_Content"> Es gibt eine Excel mit der Auswertung</text:p>
              <text:list text:style-name="List_20_1">
                <text:list-item>
                  <text:p text:style-name="List_20_1_Content_Last"> Dustin stellt Excel vor</text:p>
                </text:list-item>
              </text:list>
            </text:list-item>
          </text:list>
        </text:list-item>
      </text:list>
      <text:p text:style-name="Text_20_body"> Soft skills:</text:p>
      <text:list text:style-name="List_20_1" text:continue-numbering="false">
        <text:list-item>
          <text:p text:style-name="List_20_1_Content_First"> Einführung ins Studium</text:p>
        </text:list-item>
        <text:list-item>
          <text:p text:style-name="List_20_1_Content"> Peojektmanagement</text:p>
        </text:list-item>
        <text:list-item>
          <text:p text:style-name="List_20_1_Content"> Praxissemestervorbereitung (Bewerbungsinfos etc)</text:p>
        </text:list-item>
        <text:list-item>
          <text:p text:style-name="List_20_1_Content"> Research Methods</text:p>
        </text:list-item>
        <text:list-item>
          <text:p text:style-name="List_20_1_Content_Last"> Technology in Society   </text:p>
        </text:list-item>
      </text:list>
      <text:h text:style-name="Heading_20_2" text:outline-level="2"><text:bookmark-start text:name="__RefHeading___top-3-berichte-der-ausschuesse_4"/><text:bookmark-start text:name="top-3-berichte-der-ausschuesse"/>TOP 3 Berichte der Ausschüsse<text:bookmark-end text:name="__RefHeading___top-3-berichte-der-ausschuesse_4"/><text:bookmark-end text:name="top-3-berichte-der-ausschuesse"/></text:h>
      <text:h text:style-name="Heading_20_3" text:outline-level="3"><text:bookmark-start text:name="__RefHeading___koordinierungsausschuss_5"/><text:bookmark-start text:name="koordinierungsausschuss"/>3.1 Koordinierungsausschuss<text:bookmark-end text:name="__RefHeading___koordinierungsausschuss_5"/><text:bookmark-end text:name="koordinierungsausschuss"/></text:h>
      <text:list text:style-name="List_20_1" text:continue-numbering="false">
        <text:list-item>
          <text:p text:style-name="List_20_1_Content_First"> Zwei Sitzungen bisher</text:p>
        </text:list-item>
        <text:list-item>
          <text:p text:style-name="List_20_1_Content"> beide eher wenig besucht</text:p>
        </text:list-item>
        <text:list-item>
          <text:p text:style-name="List_20_1_Content_Last"> eine Entsendung in den Pool</text:p>
        </text:list-item>
      </text:list>
      <text:h text:style-name="Heading_20_3" text:outline-level="3"><text:bookmark-start text:name="__RefHeading___themenausschuss_6"/><text:bookmark-start text:name="themenausschuss"/>3.2 Themenausschuss<text:bookmark-end text:name="__RefHeading___themenausschuss_6"/><text:bookmark-end text:name="themenausschuss"/></text:h>
      <text:list text:style-name="List_20_1" text:continue-numbering="false">
        <text:list-item>
          <text:p text:style-name="List_20_1_Content_First"> Hamburg nachbereitet</text:p>
        </text:list-item>
        <text:list-item>
          <text:p text:style-name="List_20_1_Content_Last"> Jetzt wird Termin für TAgung gesucht für Vorbereitung Aachen</text:p>
        </text:list-item>
      </text:list>
      <text:h text:style-name="Heading_20_3" text:outline-level="3"><text:bookmark-start text:name="__RefHeading___hochschulpolitikausschuss_7"/><text:bookmark-start text:name="hochschulpolitikausschuss"/>3.3 Hochschulpolitikausschuss<text:bookmark-end text:name="__RefHeading___hochschulpolitikausschuss_7"/><text:bookmark-end text:name="hochschulpolitikausschuss"/></text:h>
      <text:list text:style-name="List_20_1" text:continue-numbering="false">
        <text:list-item/>
      </text:list>
      <text:h text:style-name="Heading_20_3" text:outline-level="3"><text:bookmark-start text:name="__RefHeading___awarenessausschuss_8"/><text:bookmark-start text:name="awarenessausschuss"/>3.4 Awarenessausschuss<text:bookmark-end text:name="__RefHeading___awarenessausschuss_8"/><text:bookmark-end text:name="awarenessausschuss"/></text:h>
      <text:list text:style-name="List_20_1" text:continue-numbering="false">
        <text:list-item>
          <text:p text:style-name="List_20_1_Content_First"> Es gab eine Sitzung im November</text:p>
        </text:list-item>
        <text:list-item>
          <text:p text:style-name="List_20_1_Content"> Es wurde sich ausgetauscht wurde über Awareness-Konzepte auf der BuFaTa </text:p>
        </text:list-item>
        <text:list-item>
          <text:p text:style-name="List_20_1_Content"> Hamburg Nachbesprechung</text:p>
        </text:list-item>
        <text:list-item>
          <text:p text:style-name="List_20_1_Content_Last"> Eventuell 2. Sitzung kurz vor BuFaTa-Aachen</text:p>
        </text:list-item>
      </text:list>
      <text:h text:style-name="Heading_20_3" text:outline-level="3"><text:bookmark-start text:name="__RefHeading___sponsoringausschuss_9"/><text:bookmark-start text:name="sponsoringausschuss"/>3.5 Sponsoringausschuss<text:bookmark-end text:name="__RefHeading___sponsoringausschuss_9"/><text:bookmark-end text:name="sponsoringausschuss"/></text:h>
      <text:list text:style-name="List_20_1" text:continue-numbering="false">
        <text:list-item>
          <text:p text:style-name="LastListParagraph_List_20_1_Content_First"> Erste Sitzung am Montag (26.1.)</text:p>
        </text:list-item>
      </text:list>
      <text:h text:style-name="Heading_20_3" text:outline-level="3"><text:bookmark-start text:name="__RefHeading___strategiekonzeptsausschuss_10"/><text:bookmark-start text:name="strategiekonzeptsausschuss"/>3.6 Strategiekonzeptsausschuss<text:bookmark-end text:name="__RefHeading___strategiekonzeptsausschuss_10"/><text:bookmark-end text:name="strategiekonzeptsausschuss"/></text:h>
      <text:list text:style-name="List_20_1" text:continue-numbering="false">
        <text:list-item>
          <text:p text:style-name="List_20_1_Content_First"> Bisher noch keine Sitzung aber demnächst die erste</text:p>
        </text:list-item>
        <text:list-item>
          <text:p text:style-name="List_20_1_Content_Last"> BuFaTa Ersti Bingo</text:p>
        </text:list-item>
      </text:list>
      <text:h text:style-name="Heading_20_3" text:outline-level="3"><text:bookmark-start text:name="__RefHeading___infrastrukturausschuss_11"/><text:bookmark-start text:name="infrastrukturausschuss"/>3.7 Infrastrukturausschuss<text:bookmark-end text:name="__RefHeading___infrastrukturausschuss_11"/><text:bookmark-end text:name="infrastrukturausschuss"/></text:h>
      <text:list text:style-name="List_20_1" text:continue-numbering="false">
        <text:list-item/>
      </text:list>
      <text:h text:style-name="Heading_20_3" text:outline-level="3"><text:bookmark-start text:name="__RefHeading___pr_12"/><text:bookmark-start text:name="pr"/>3.8 PR<text:bookmark-end text:name="__RefHeading___pr_12"/><text:bookmark-end text:name="pr"/></text:h>
      <text:list text:style-name="List_20_1" text:continue-numbering="false">
        <text:list-item>
          <text:p text:style-name="LastListParagraph_List_20_1_Content_First"> Noch keine Sitzung</text:p>
        </text:list-item>
      </text:list>
      <text:h text:style-name="Heading_20_3" text:outline-level="3"><text:bookmark-start text:name="__RefHeading___generalsekretariat_13"/><text:bookmark-start text:name="generalsekretariat"/>3.9 Generalsekretariat<text:bookmark-end text:name="__RefHeading___generalsekretariat_13"/><text:bookmark-end text:name="generalsekretariat"/></text:h>
      <text:list text:style-name="List_20_1" text:continue-numbering="false">
        <text:list-item>
          <text:p text:style-name="List_20_1_Content_First"> VDE-Studium Beruf Gesellschaft</text:p>
          <text:list text:style-name="List_20_1">
            <text:list-item>
              <text:p text:style-name="List_20_1_Content"> Rüstungsindustrie</text:p>
            </text:list-item>
            <text:list-item>
              <text:p text:style-name="List_20_1_Content_Last"> Kürzungen bei Hochschulbudgets</text:p>
            </text:list-item>
          </text:list>
        </text:list-item>
      </text:list>
      <text:h text:style-name="Heading_20_2" text:outline-level="2"><text:bookmark-start text:name="__RefHeading___top-4-sonstiges_14"/><text:bookmark-start text:name="top-4-sonstiges"/>TOP 4 Sonstiges<text:bookmark-end text:name="__RefHeading___top-4-sonstiges_14"/><text:bookmark-end text:name="top-4-sonstiges"/></text:h>
      <text:list text:style-name="List_20_1" text:continue-numbering="false">
        <text:list-item>
          <text:p text:style-name="LastListParagraph_List_20_1_Content_First"> gibt nich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8::02:30</meta:creation-date>
    <dc:creator>Generated</dc:creator>
    <dc:date>2026-07-27T08::02:30</dc:date>
    <dc:language>en-US</dc:language>
    <meta:editing-cycles>1</meta:editing-cycles>
    <meta:editing-duration>PT0S</meta:editing-duration>
    <dc:title>organe:sitzungen:2026-01:start</dc:title>
  </office:meta>
</office:document-meta>
</file>