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ponsoringausschuss:protokoll_sponsoringausschuss_8586_191203"/><text:bookmark-start text:name="__RefHeading___protokoll-sponsoringausschuss-03.12.2019_1"/><text:bookmark-start text:name="protokoll-sponsoringausschuss-03.12.2019"/>Protokoll Sponsoringausschuss 03.12.2019<text:bookmark-end text:name="__RefHeading___protokoll-sponsoringausschuss-03.12.2019_1"/><text:bookmark-end text:name="protokoll-sponsoringausschuss-03.12.2019"/></text:h>
      <text:p text:style-name="Text_20_body">1. Sitzung Sponsoringausschuss zwischen der 85. und 86. BuFaTa ET </text:p>
      <text:p text:style-name="Text_20_body">Datum: 03.12.2019</text:p>
      <text:p text:style-name="Text_20_body">Beginn: 19 Uhr</text:p>
      <text:p text:style-name="Text_20_body">Ende: 
Teilnehmer:</text:p>
      <text:list text:style-name="List_20_1" text:continue-numbering="false">
        <text:list-item>
          <text:p text:style-name="List_20_1_Content_First"> Krischa (HS Bonn-Rhein Sieg)</text:p>
        </text:list-item>
        <text:list-item>
          <text:p text:style-name="List_20_1_Content"> Niklas (TU Ilmenau)</text:p>
        </text:list-item>
        <text:list-item>
          <text:p text:style-name="List_20_1_Content"> Sarah Wauschkuhn (HTW Berlin)</text:p>
        </text:list-item>
        <text:list-item>
          <text:p text:style-name="List_20_1_Content"> Richard Wild (TU Darmstadt)</text:p>
        </text:list-item>
        <text:list-item>
          <text:p text:style-name="List_20_1_Content_Last"> Nils Barkawitz (RWTH Aachen) </text:p>
        </text:list-item>
      </text:list>
      <text:h text:style-name="Heading_20_4" text:outline-level="4"><text:bookmark-start text:name="__RefHeading___top-0begruessung_2"/><text:bookmark-start text:name="top-0begruessung"/>TOP 0: Begrüßung<text:bookmark-end text:name="__RefHeading___top-0begruessung_2"/><text:bookmark-end text:name="top-0begruessung"/></text:h>
      <text:p text:style-name="Text_20_body">Feierliche Begrüßung zur ersten Sitzung - auf fröhliche Sponsoringaktion!</text:p>
      <text:h text:style-name="Heading_20_4" text:outline-level="4"><text:bookmark-start text:name="__RefHeading___top-1-diskussion-des-weiteren-vorgehens_3"/><text:bookmark-start text:name="top-1-diskussion-des-weiteren-vorgehens"/>TOP 1 Diskussion des weiteren Vorgehens<text:bookmark-end text:name="__RefHeading___top-1-diskussion-des-weiteren-vorgehens_3"/><text:bookmark-end text:name="top-1-diskussion-des-weiteren-vorgehens"/></text:h>
      <text:list text:style-name="List_20_1" text:continue-numbering="false">
        <text:list-item>
          <text:p text:style-name="List_20_1_Content_First"> Erwartungen:</text:p>
          <text:list text:style-name="List_20_1">
            <text:list-item>
              <text:p text:style-name="List_20_1_Content"> Allgemeinen Sponsoringbrief aufsetzen</text:p>
            </text:list-item>
            <text:list-item>
              <text:p text:style-name="List_20_1_Content"> Höhe der Sponsoringgelder (dauerhafte Partner)</text:p>
            </text:list-item>
            <text:list-item>
              <text:p text:style-name="List_20_1_Content"> Welche Sponsoren? No Go Firmen + bisherige Kontakte</text:p>
            </text:list-item>
            <text:list-item>
              <text:p text:style-name="List_20_1_Content"> Budget BMBF Antrag </text:p>
            </text:list-item>
            <text:list-item>
              <text:p text:style-name="List_20_1_Content"> Kosten einer BuFaTa</text:p>
            </text:list-item>
            <text:list-item>
              <text:p text:style-name="List_20_1_Content_Last"> Wünsche Workshops/ Exkursionen</text:p>
            </text:list-item>
          </text:list>
        </text:list-item>
      </text:list>
      <text:h text:style-name="Heading_20_4" text:outline-level="4"><text:bookmark-start text:name="__RefHeading___top-2-hoehe-der-sponsoringbetraege_4"/><text:bookmark-start text:name="top-2-hoehe-der-sponsoringbetraege"/>TOP 2 Höhe der Sponsoringbeträge<text:bookmark-end text:name="__RefHeading___top-2-hoehe-der-sponsoringbetraege_4"/><text:bookmark-end text:name="top-2-hoehe-der-sponsoringbetraege"/></text:h>
      <text:list text:style-name="List_20_1" text:continue-numbering="false">
        <text:list-item>
          <text:p text:style-name="List_20_1_Content_First"> Richard berichtet über die Höhe der Beiträge von der letzten BuFaTa </text:p>
          <text:list text:style-name="List_20_1">
            <text:list-item>
              <text:p text:style-name="List_20_1_Content"> In Darmstadt wurde immer ein hoher Grundbetrag von Sponsoren eingenommen, </text:p>
            </text:list-item>
            <text:list-item>
              <text:p text:style-name="List_20_1_Content"> Dauerhafte Partner haben etwas weniger gezahlt</text:p>
            </text:list-item>
          </text:list>
        </text:list-item>
        <text:list-item>
          <text:p text:style-name="List_20_1_Content"> Höhe ist häufig abhängig davon, was die Firmen an „Paketen“ buchen. Je mehr, desto höher der Betrag; Möglichkeit, dass es „günstiger“ wird, wenn alle Pakete gebucht werden:</text:p>
          <text:list text:style-name="List_20_1">
            <text:list-item>
              <text:p text:style-name="List_20_1_Content"> Teilnahme Messe (Eigener Stand)</text:p>
            </text:list-item>
            <text:list-item>
              <text:p text:style-name="List_20_1_Content"> Exklusiver Stand während der BuFaTa</text:p>
            </text:list-item>
            <text:list-item>
              <text:p text:style-name="List_20_1_Content"> Druck auf Tagungsheft/T-Shirt/Banner</text:p>
            </text:list-item>
            <text:list-item>
              <text:p text:style-name="List_20_1_Content"> Tagungsausweis</text:p>
            </text:list-item>
            <text:list-item>
              <text:p text:style-name="List_20_1_Content"> BuFaTa-Wiki</text:p>
            </text:list-item>
            <text:list-item>
              <text:p text:style-name="List_20_1_Content"> Werbematerial/Goodies für Teilnehmertüte</text:p>
            </text:list-item>
            <text:list-item>
              <text:p text:style-name="List_20_1_Content"> Exkursionen</text:p>
            </text:list-item>
          </text:list>
        </text:list-item>
        <text:list-item>
          <text:p text:style-name="List_20_1_Content"> Diskussion, ob es besser ist eine Art „Grundpaket“ zu schnüren, sodass es keinen wilden Mix von Paketen gibt vs. Sponsoren größtmöglichste Freiheit zu erlauben</text:p>
          <text:list text:style-name="List_20_1">
            <text:list-item>
              <text:p text:style-name="List_20_1_Content"> Pro Grundpaket: Einfacher in der Verwaltung für die ausrichtende Fachschaft; „nicht in Stein gemeißelt“ → auch hier Entgegenkommen möglich</text:p>
            </text:list-item>
            <text:list-item>
              <text:p text:style-name="List_20_1_Content"> Contra Grundpaket: Man kommt den Firmen mehr entgegen</text:p>
            </text:list-item>
            <text:list-item>
              <text:p text:style-name="List_20_1_Content"> Entscheidung liegt grundsätzlich bei der ausrichtenden Fachschaft</text:p>
            </text:list-item>
          </text:list>
        </text:list-item>
        <text:list-item>
          <text:p text:style-name="List_20_1_Content"> Höhe der bisherigen Sponsoringbeiträge sollten festgehalten, damit kommende ausrichtende Fachschaften die Beträge kennen  </text:p>
          <text:list text:style-name="List_20_1">
            <text:list-item>
              <text:p text:style-name="List_20_1_Content"> Sammlung der letzten Budgets/Abrechnungen der Tagungen der jüngeren Vergangenheit (Darmstadt, Karlsruhe, Aachen) (Richard/Nils)</text:p>
            </text:list-item>
            <text:list-item>
              <text:p text:style-name="List_20_1_Content_Last"> Damit sind auch die Kosten der BuFaTa direkt ersichtlich</text:p>
            </text:list-item>
          </text:list>
        </text:list-item>
      </text:list>
      <text:h text:style-name="Heading_20_4" text:outline-level="4"><text:bookmark-start text:name="__RefHeading___top-3-sponsoringbrief_5"/><text:bookmark-start text:name="top-3-sponsoringbrief"/>TOP 3 Sponsoringbrief<text:bookmark-end text:name="__RefHeading___top-3-sponsoringbrief_5"/><text:bookmark-end text:name="top-3-sponsoringbrief"/></text:h>
      <text:list text:style-name="List_20_1" text:continue-numbering="false">
        <text:list-item>
          <text:p text:style-name="List_20_1_Content_First"> Vorherige Tagungen haben entsprechende Vorlagen</text:p>
        </text:list-item>
        <text:list-item>
          <text:p text:style-name="List_20_1_Content_Last"> Frage: Sollten bereits Preise in einem Anschreiben stehen?</text:p>
        </text:list-item>
      </text:list>
      <text:p text:style-name="Text_20_body">	  * Contra: Nimmt Flexibilität, vermeidet „Diskrepanzen“; möglicherweise bereit höhere Beträge zu zahlen; ggf. erst in einem zweiten Schreiben anstatt direkt im ersten </text:p>
      <text:p text:style-name="Preformatted_20_Text"><text:s text:c="2"/>* Pro: Abwägung durch konkrete Preisrahmen vereinfacht; Konkrete Preisliste für die Fachschaft zur Vergleichbarkeit<text:line-break/><text:s text:c="2"/>* Anmerkung: Auch möglich auch andere Unterstützungen von Sponsoren zu erhalten (Ermäßigung/Erlass ÖPNV-Ticket oder Übernahme Catering zB) <text:line-break/><text:s text:c="2"/>* Anmerkung2: Wenn Firmen sich treffen, sollten die Preise vergleichbar sein<text:line-break/>* Richard und Nils sammeln die Vorlagen der letzten vier Tagungen ein (Darmstadt, Karlsruhe, Aachen, Dresden) <text:line-break/><text:s text:c="2"/>* Soll in die BuFaTa-Cloud, dort existiert ein BuFaTa Orga Ordner<text:line-break/><text:s text:c="2"/>* Anmerkung: Sollte jedoch nichts geheimes sein, sondern offensiv an die Ausrichter beworben werden<text:line-break/>* Konkrete Ansprechpartner nötig?<text:line-break/><text:s text:c="2"/>* Besser, wenn ein dauerhafter Ansprechpartner existiert - wenn es jedoch nicht möglich ist, dann möglichst offen kommunizieren<text:line-break/><text:s text:c="2"/>* Möglichkeit, dass die BuFaTa (Generalsekretariat, Sponsoringausschuss oder Vereinsvorstand) Vertretung übernehmen und als Ansprechpartner dienen<text:line-break/><text:s text:c="2"/></text:p>
      <text:h text:style-name="Heading_20_4" text:outline-level="4"><text:bookmark-start text:name="__RefHeading___top-4-kosten-bufata_6"/><text:bookmark-start text:name="top-4-kosten-bufata"/>TOP 4 Kosten BuFaTa<text:bookmark-end text:name="__RefHeading___top-4-kosten-bufata_6"/><text:bookmark-end text:name="top-4-kosten-bufata"/></text:h>
      <text:list text:style-name="List_20_1" text:continue-numbering="false">
        <text:list-item>
          <text:p text:style-name="List_20_1_Content_First"> Größte Kostenpunkte</text:p>
          <text:list text:style-name="List_20_1">
            <text:list-item>
              <text:p text:style-name="List_20_1_Content"> Verpflegung (ohne alkoholische Getränke)</text:p>
            </text:list-item>
            <text:list-item>
              <text:p text:style-name="List_20_1_Content"> Unterkunft</text:p>
              <text:list text:style-name="List_20_1">
                <text:list-item>
                  <text:p text:style-name="List_20_1_Content"> Vor allem bei externer Unterbringung</text:p>
                </text:list-item>
              </text:list>
            </text:list-item>
          </text:list>
        </text:list-item>
        <text:list-item>
          <text:p text:style-name="List_20_1_Content"> Viele Kostenpunkte decken sich</text:p>
          <text:list text:style-name="List_20_1">
            <text:list-item>
              <text:p text:style-name="List_20_1_Content"> zB Verkauf der T-Shirts</text:p>
            </text:list-item>
            <text:list-item>
              <text:p text:style-name="List_20_1_Content"> Bierabgabe nur gegen Einwurf kleiner Münzen</text:p>
              <text:list text:style-name="List_20_1">
                <text:list-item>
                  <text:p text:style-name="List_20_1_Content_Last"> Alternative: Einmalbetrag für Getränke  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top-5-kategorien-sponsoren_7"/><text:bookmark-start text:name="top-5-kategorien-sponsoren"/>TOP 5 Kategorien Sponsoren<text:bookmark-end text:name="__RefHeading___top-5-kategorien-sponsoren_7"/><text:bookmark-end text:name="top-5-kategorien-sponsoren"/></text:h>
      <text:list text:style-name="List_20_1" text:continue-numbering="false">
        <text:list-item>
          <text:p text:style-name="List_20_1_Content_First"> NoGo Firmen?</text:p>
          <text:list text:style-name="List_20_1">
            <text:list-item>
              <text:p text:style-name="List_20_1_Content"> Zivilklausel der BuFaTa(Rüstungsunternehmen etc) </text:p>
              <text:list text:style-name="List_20_1">
                <text:list-item>
                  <text:p text:style-name="List_20_1_Content"> Auszug Ergänzung Zivilklausel-Ergänzung Abschlussplenum BuFaTa Ulm</text:p>
                </text:list-item>
                <text:list-item>
                  <text:p text:style-name="List_20_1_Content"> „Genauso bekennt sich die Bufata ET zur Zivilklausel und wird diese im Rahmen ihrer Arbeit berücksichtigen. Konkret werden Sponsoring und Zusammenarbeit mit Firmen kritisch in Hinblick der „Dual Use“-Problematik betrachtet und im Koordinierungsausschuss der BuFaTa ET diskutiert.“</text:p>
                </text:list-item>
              </text:list>
            </text:list-item>
            <text:list-item>
              <text:p text:style-name="List_20_1_Content"> Prozess: Bei Unsicherheit der ausrichtenden Fachschaft soll der KA über den jeweiligen Sponsor entscheiden</text:p>
            </text:list-item>
            <text:list-item>
              <text:p text:style-name="List_20_1_Content"> Sonst keine schlechten Erfahrungen gemacht</text:p>
            </text:list-item>
          </text:list>
        </text:list-item>
        <text:list-item>
          <text:p text:style-name="List_20_1_Content"> Dauerhafte Partner</text:p>
          <text:list text:style-name="List_20_1">
            <text:list-item>
              <text:p text:style-name="List_20_1_Content"> Mit diesen Firmen existieren konkretere und längerfristige Absprachen</text:p>
              <text:list text:style-name="List_20_1">
                <text:list-item>
                  <text:p text:style-name="List_20_1_Content"> E-Plan</text:p>
                </text:list-item>
                <text:list-item>
                  <text:p text:style-name="List_20_1_Content"> Wacker</text:p>
                </text:list-item>
                <text:list-item>
                  <text:p text:style-name="List_20_1_Content"> Schneider Electric</text:p>
                </text:list-item>
                <text:list-item>
                  <text:p text:style-name="List_20_1_Content"> get in Engineering</text:p>
                </text:list-item>
                <text:list-item>
                  <text:p text:style-name="List_20_1_Content"> Infineon</text:p>
                </text:list-item>
                <text:list-item>
                  <text:p text:style-name="List_20_1_Content"> Springer Verlag</text:p>
                </text:list-item>
              </text:list>
            </text:list-item>
            <text:list-item>
              <text:p text:style-name="List_20_1_Content"> Diese Firmen waren schon häufiger auf der BuFaTa vertreten und sind Kandidaten für längerfristige Kooperationen</text:p>
              <text:list text:style-name="List_20_1">
                <text:list-item>
                  <text:p text:style-name="List_20_1_Content"> Rhode und Schwarz</text:p>
                </text:list-item>
                <text:list-item>
                  <text:p text:style-name="List_20_1_Content"> Bosch</text:p>
                </text:list-item>
                <text:list-item>
                  <text:p text:style-name="List_20_1_Content"> Siemens</text:p>
                </text:list-item>
                <text:list-item>
                  <text:p text:style-name="List_20_1_Content"> STIHL</text:p>
                </text:list-item>
              </text:list>
            </text:list-item>
          </text:list>
        </text:list-item>
        <text:list-item>
          <text:p text:style-name="List_20_1_Content"> Diese Firmen sollten zunächst kontaktiert werden, um die Absprachen einzuhalten bzw. um eine Art Sponsorengrundlage zu haben   </text:p>
        </text:list-item>
        <text:list-item>
          <text:p text:style-name="List_20_1_Content_Last"> Generalsekretariat wird die Kontakte der Hauptorga von Ilmenau und Berlin an die Sponsoren weiterleiten </text:p>
        </text:list-item>
      </text:list>
      <text:h text:style-name="Heading_20_4" text:outline-level="4"><text:bookmark-start text:name="__RefHeading___top-6-sonstiges_8"/><text:bookmark-start text:name="top-6-sonstiges"/>TOP 6 Sonstiges<text:bookmark-end text:name="__RefHeading___top-6-sonstiges_8"/><text:bookmark-end text:name="top-6-sonstiges"/></text:h>
      <text:list text:style-name="List_20_1" text:continue-numbering="false">
        <text:list-item>
          <text:p text:style-name="List_20_1_Content_First"> Höhe BMBF Förderung</text:p>
          <text:list text:style-name="List_20_1">
            <text:list-item>
              <text:p text:style-name="List_20_1_Content"> Austausch über die bisherige Förderung der Tagung durch den BMBF</text:p>
            </text:list-item>
          </text:list>
        </text:list-item>
        <text:list-item>
          <text:p text:style-name="List_20_1_Content"> Alkoholkonsum</text:p>
          <text:list text:style-name="List_20_1">
            <text:list-item>
              <text:p text:style-name="List_20_1_Content"> Alk. Getränke frei rausgeben oder gegen günstiges Geld verkaufen?</text:p>
              <text:list text:style-name="List_20_1">
                <text:list-item>
                  <text:p text:style-name="List_20_1_Content"> Möglicherweise bei BuFaTa ET-Kultur irrelevant, die </text:p>
                </text:list-item>
                <text:list-item>
                  <text:p text:style-name="List_20_1_Content"> Am Ende Entscheidung der ausrichtenden Fachschaft</text:p>
                </text:list-item>
                <text:list-item>
                  <text:p text:style-name="List_20_1_Content_Last"> ggf. deckeln, nicht alles an einem Abend rausgeb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sponsoringausschuss:protokoll_sponsoringausschuss_8586_191203</dc:title>
  </office:meta>
</office:document-meta>
</file>