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sponsoringausschuss:protokoll_sponsoringausschuss_9091_0809"/>2. Sitzung Sponsoringausschuss zwischen der 90. und 91. BuFaTa ET</text:p>
      <text:p text:style-name="Text_20_body">Datum: 08.09.2022</text:p>
      <text:p text:style-name="Text_20_body">Beginn: 17:12 Uhr</text:p>
      <text:p text:style-name="Text_20_body">Ende: 19:00 Uhr</text:p>
      <text:p text:style-name="Text_20_body">Teilnehmer:</text:p>
      <text:list text:style-name="List_20_1" text:continue-numbering="false">
        <text:list-item>
          <text:p text:style-name="List_20_1_Content_First"> Natascha Günther (HS Mannheim)</text:p>
        </text:list-item>
        <text:list-item>
          <text:p text:style-name="List_20_1_Content"> Richard Wild (TU Darmstadt)</text:p>
        </text:list-item>
        <text:list-item>
          <text:p text:style-name="List_20_1_Content"> Robert Lehmann (TU Dresden)</text:p>
        </text:list-item>
        <text:list-item>
          <text:p text:style-name="List_20_1_Content"> Dominik Stolte (HS Mannheim)</text:p>
        </text:list-item>
        <text:list-item>
          <text:p text:style-name="List_20_1_Content_Last"> Fatmia Djeridi (HS Rhein-Main)</text:p>
        </text:list-item>
      </text:list>
      <text:h text:style-name="Heading_20_4" text:outline-level="4"><text:bookmark-start text:name="__RefHeading___top-0arbeiten_1"/><text:bookmark-start text:name="top-0arbeiten"/>TOP 0: Arbeiten<text:bookmark-end text:name="__RefHeading___top-0arbeiten_1"/><text:bookmark-end text:name="top-0arbeiten"/></text:h>
      <text:list text:style-name="List_20_1" text:continue-numbering="false">
        <text:list-item>
          <text:p text:style-name="List_20_1_Content_First"> Beträge aufschreiben. Bei Get in z.B. unterschiedliche Beträge zwischen Tagungen</text:p>
        </text:list-item>
        <text:list-item>
          <text:p text:style-name="List_20_1_Content"> Tabelle in Ausschüsse/Sponsoring/ in der Cloud verschoben</text:p>
        </text:list-item>
        <text:list-item>
          <text:p text:style-name="List_20_1_Content"> Spalten für Tagungen mit Betrag oder Grund für Absage. Übersichtlich gemacht durch bedingte Formatierung. Beginnt mit n → rot, sonstiger Inhalt: grün</text:p>
        </text:list-item>
        <text:list-item>
          <text:p text:style-name="List_20_1_Content_Last"> Spalte mit Straße wird beibehalten, kann aber ausgeblendet werden, wenn nicht benötigt</text:p>
        </text:list-item>
      </text:list>
      <text:list text:style-name="List_20_1" text:continue-numbering="false">
        <text:list-item>
          <text:p text:style-name="LastListParagraph_List_20_1_Content_First"> Tabelle wird mit bekannten Daten von Mannheim, wiki, Dresden gefüll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1:29</meta:creation-date>
    <dc:creator>Generated</dc:creator>
    <dc:date>2026-08-03T06::11:29</dc:date>
    <dc:language>en-US</dc:language>
    <meta:editing-cycles>1</meta:editing-cycles>
    <meta:editing-duration>PT0S</meta:editing-duration>
    <dc:title>organe:sponsoringausschuss:protokoll_sponsoringausschuss_9091_0809</dc:title>
  </office:meta>
</office:document-meta>
</file>