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091_2508"/><text:bookmark-start text:name="__RefHeading___protokoll-sponsoringausschuss-28.08.2022_1"/><text:bookmark-start text:name="protokoll-sponsoringausschuss-28.08.2022"/>Protokoll Sponsoringausschuss 28.08.2022<text:bookmark-end text:name="__RefHeading___protokoll-sponsoringausschuss-28.08.2022_1"/><text:bookmark-end text:name="protokoll-sponsoringausschuss-28.08.2022"/></text:h>
      <text:p text:style-name="Text_20_body">1. Sitzung Sponsoringausschuss zwischen der 85. und 86. BuFaTa ET </text:p>
      <text:p text:style-name="Text_20_body">Datum: 28.08.2022</text:p>
      <text:p text:style-name="Text_20_body">Beginn: 17 Uhr</text:p>
      <text:p text:style-name="Text_20_body">Ende: 
Teilnehmer:</text:p>
      <text:list text:style-name="List_20_1" text:continue-numbering="false">
        <text:list-item>
          <text:p text:style-name="List_20_1_Content_First"> Dominik Stolto (HS Mannheim)</text:p>
        </text:list-item>
        <text:list-item>
          <text:p text:style-name="List_20_1_Content"> Natascha Günther (HS Mannheim)</text:p>
        </text:list-item>
        <text:list-item>
          <text:p text:style-name="List_20_1_Content"> Roald Schuh (Uni Ulm)</text:p>
        </text:list-item>
        <text:list-item>
          <text:p text:style-name="List_20_1_Content"> Richard Wild (TU Darmstadt)</text:p>
        </text:list-item>
        <text:list-item>
          <text:p text:style-name="List_20_1_Content_Last"> Nils Barkawitz (RWTH Aachen) 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list text:style-name="List_20_1" text:continue-numbering="false">
        <text:list-item>
          <text:p text:style-name="List_20_1_Content_First"> Kurzes kennenlernen</text:p>
        </text:list-item>
        <text:list-item>
          <text:p text:style-name="List_20_1_Content_Last"> Einführung in den aktuellen Stand der beiden Tagungen</text:p>
        </text:list-item>
      </text:list>
      <text:h text:style-name="Heading_20_4" text:outline-level="4"><text:bookmark-start text:name="__RefHeading___top-1-diskussion-des-weiteren-vorgehens_3"/><text:bookmark-start text:name="top-1-diskussion-des-weiteren-vorgehens"/>TOP 1 Diskussion des weiteren Vorgehens<text:bookmark-end text:name="__RefHeading___top-1-diskussion-des-weiteren-vorgehens_3"/><text:bookmark-end text:name="top-1-diskussion-des-weiteren-vorgehens"/></text:h>
      <text:list text:style-name="List_20_1" text:continue-numbering="false">
        <text:list-item>
          <text:p text:style-name="LastListParagraph_List_20_1_Content_First"> Firmen am Anfang des Jahres anfragen weil die Firmen am Anfang des Jahres mehr Geld haben</text:p>
        </text:list-item>
      </text:list>
      <text:h text:style-name="Heading_20_4" text:outline-level="4"><text:bookmark-start text:name="__RefHeading___top-2-laengerfristiges-sponsoring_4"/><text:bookmark-start text:name="top-2-laengerfristiges-sponsoring"/>TOP 2 Längerfristiges Sponsoring<text:bookmark-end text:name="__RefHeading___top-2-laengerfristiges-sponsoring_4"/><text:bookmark-end text:name="top-2-laengerfristiges-sponsoring"/></text:h>
      <text:list text:style-name="List_20_1" text:continue-numbering="false">
        <text:list-item>
          <text:p text:style-name="List_20_1_Content_First"> Sponsoring vom Ausschuss aus anfragen </text:p>
        </text:list-item>
        <text:list-item>
          <text:p text:style-name="List_20_1_Content"> Sollte der Ausschuss Sponsoren anfragen müssen Themen wie Banner und T-Shirts von der ausrichtenden Fachschaft möglicwherweise angeboten werden.</text:p>
        </text:list-item>
        <text:list-item>
          <text:p text:style-name="List_20_1_Content_Last"> Möglicherweise müssen im Sponsoringausschuss eine Person der ausrichtenden Fachschaft mitglied sein — als Bindeglied</text:p>
        </text:list-item>
      </text:list>
      <text:h text:style-name="Heading_20_4" text:outline-level="4"><text:bookmark-start text:name="__RefHeading___top-3-verwendung-des-sponsorings_5"/><text:bookmark-start text:name="top-3-verwendung-des-sponsorings"/>TOP 3 Verwendung des Sponsorings<text:bookmark-end text:name="__RefHeading___top-3-verwendung-des-sponsorings_5"/><text:bookmark-end text:name="top-3-verwendung-des-sponsorings"/></text:h>
      <text:list text:style-name="List_20_1" text:continue-numbering="false">
        <text:list-item>
          <text:p text:style-name="List_20_1_Content_First"> Wenn das Sponsoring über den Verein läuft, hat die ausrichtende Fachschaft keine Möglichkeit das Sponsoring für sich selbst zu nutzen</text:p>
        </text:list-item>
        <text:list-item>
          <text:p text:style-name="List_20_1_Content_Last"> Die Möglichkeit das Sponsoring für die Fachschaft zu verwenden ist daran gebunden, ob die Fachschaft ein Konto hat</text:p>
        </text:list-item>
      </text:list>
      <text:h text:style-name="Heading_20_4" text:outline-level="4"><text:bookmark-start text:name="__RefHeading___top-4-stuktur_6"/><text:bookmark-start text:name="top-4-stuktur"/>TOP 4 Stuktur<text:bookmark-end text:name="__RefHeading___top-4-stuktur_6"/><text:bookmark-end text:name="top-4-stuktur"/></text:h>
      <text:list text:style-name="List_20_1" text:continue-numbering="false">
        <text:list-item>
          <text:p text:style-name="LastListParagraph_List_20_1_Content_First"> Eine Sitzung nach der Tagung um ein Recap über das Sponsoring zu machen</text:p>
        </text:list-item>
      </text:list>
      <text:h text:style-name="Heading_20_4" text:outline-level="4"><text:bookmark-start text:name="__RefHeading___top-5-plan-fuer-die-naechsten-wochen_7"/><text:bookmark-start text:name="top-5-plan-fuer-die-naechsten-wochen"/>TOP 5 Plan für die nächsten Wochen<text:bookmark-end text:name="__RefHeading___top-5-plan-fuer-die-naechsten-wochen_7"/><text:bookmark-end text:name="top-5-plan-fuer-die-naechsten-wochen"/></text:h>
      <text:list text:style-name="List_20_1" text:continue-numbering="false">
        <text:list-item>
          <text:p text:style-name="List_20_1_Content_First"> Nächstes Treffen - 8.Sept (?), Feedback der Anfrag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6:34</meta:creation-date>
    <dc:creator>Generated</dc:creator>
    <dc:date>2025-06-15T09::06:34</dc:date>
    <dc:language>en-US</dc:language>
    <meta:editing-cycles>1</meta:editing-cycles>
    <meta:editing-duration>PT0S</meta:editing-duration>
    <dc:title>organe:sponsoringausschuss:protokoll_sponsoringausschuss_9091_2508</dc:title>
  </office:meta>
</office:document-meta>
</file>